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bedrijfsgebouw aan Lage Maat 1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156039</text:p>
            <text:p text:style-name="common-al">Voor : Vergroten bedrijfsgebouw</text:p>
            <text:p text:style-name="common-al">Locatie : Lage Maat 13, (3961 NJ) Wijk bij Duurstede</text:p>
            <text:p text:style-name="common-al">Datum ontvangst : 10-09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a xlink:href="mailto:info@wijkbijduurstede.nl" xlink:type="simple"><text:span text:style-name="nadrukondlijn">info@wijkbijduurstede.nl</text:span></text:a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4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280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6039</meta:user-defined>
    <dc:language>nl</dc:language>
    <meta:user-defined meta:name="OVERHEIDop.locatietype/OVERHEIDop.gebiedsmarkering">Adres</meta:user-defined>
    <meta:user-defined meta:name="DC.title">Aanvraag vergunning voor het vergroten van een bedrijfsgebouw aan Lage Maat 13 te Wijk bij Duurste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802</meta:user-defined>
    <meta:user-defined meta:name="OVERHEIDop.GmbID/DC.identifier">gmb-2025-402802</meta:user-defined>
    <meta:user-defined meta:name="OVERHEIDop.versieInformatie"/>
  </office:meta>
</office:document-meta>
</file>