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7f1cb75-0a22-43eb-9b6d-25a0580828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Zaa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9 augustus 2025 hebben wij ons voornemen kenbaar gemaakt om het voertuig, geparkeerd op de openbare parkeerplaats aan de Zaanstraat, te Deventer, te verwijderen indien het voertuig op 08 september 2025 niet is verwijderd. </text:p>
            <text:p text:style-name="al">Reden hiervoor is dat wij op 26 augustus 2025, op de openbare parkeerplaats aan de Zaanstraat , te Deventer het volgende aanhanger/voertuig (wrak) hebben aangetroffen:</text:p>
            <text:p text:style-name="al"/>
            <text:p text:style-name="al">• Een -aanhanger, zonder kenteken (verder (het) voertuig), (zie onderstaande foto):  </text:p>
            <text:p text:style-name="al"/>
            <text:p text:style-name="al"/>
            <text:p text:style-name="al">
            <draw:frame><draw:text-box><text:section text:name="plaatje_id1-3-2-2-1-9-1" text:style-name="plaatje">
              <text:p text:style-name="illustratie_id1-3-2-2-1-9-1-1"><draw:frame draw:style-name="illustratie_id1-3-2-2-1-9-1-1" text:anchor-type="paragraph" svg:width="64.9mm" svg:height="48.6mm"><draw:image xlink:href="Pictures/Picture2ia7f1cb75-0a22-43eb-9b6d-25a058082816.png" xlink:type="simple"/></draw:frame></text:p>
            </text:section></draw:text-box></draw:frame>&lt;FOTO PLAATSEN&gt;</text:p>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29 augustus 2025 hebben wij het voertuig voorzien van een sticker en de eigenaar verzocht het voertuig binnen 11 dagen van de weg te verwijderen en verwijderd te houden. Op 09 september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1 september 2025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28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Zaanstraat te Deventer.</meta:user-defined>
    <meta:user-defined meta:name="DCTERMS.W3CDTF/DCTERMS.available">2025-09-17</meta:user-defined>
    <meta:user-defined meta:name="DCTERMS.W3CDTF/OVERHEIDop.jaargang">2025</meta:user-defined>
    <meta:user-defined meta:name="OVERHEIDop.publicationIssue">402800</meta:user-defined>
    <meta:user-defined meta:name="OVERHEIDop.GmbID/DC.identifier">gmb-2025-402800</meta:user-defined>
    <meta:user-defined meta:name="OVERHEIDop.versieInformatie"/>
  </office:meta>
</office:document-meta>
</file>