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Subsidieregeling isolatie koopwoningen gemeente Rhenen</text:p>
      <text:section text:name="regeling_id1-3-2" text:style-name="regeling">
        <text:section text:name="aanhef_id1-3-2-1" text:style-name="aanhef">
          <text:section text:name="preambule_id1-3-2-1-1" text:style-name="preambule">
            <text:p text:style-name="al">Intitulé</text:p>
            <text:p text:style-name="al">Gemeente Rhenen - Subsidieregeling isolatie koopwoningen gemeente Rhenen</text:p>
            <text:p text:style-name="al"/>
            <text:p text:style-name="al">Besluit van het college van burgemeester en wethouders van de gemeente Rhenen tot vaststelling van de Subsidieregeling isolatie koopwoningen in de gemeente Rhenen (Subsidieregeling isolatie koopwoningen gemeente Rhenen)</text:p>
            <text:p text:style-name="al"/>
            <text:p text:style-name="al">Burgemeester en wethouders van de gemeente Rhenen;</text:p>
            <text:p text:style-name="al">Gelet op artikel 3 van de Algemene Subsidieverordening gemeente Rhenen;</text:p>
            <text:p text:style-name="al">Overwegende dat deze subsidieregeling wenselijk is om slecht geïsoleerde woningen van eigenaar-bewoners te verduurzamen;</text:p>
            <text:p text:style-name="al"/>
            <text:p text:style-name="al">Besluit vast te stellen de Subsidieregeling isolatie koopwoningen in de gemeente Rhen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 03-09-2024 t/m heden</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regeling verstaat onder:</text:p>
            <text:p text:style-name="al">a. college: het college van burgemeester en wethouders van de gemeente;</text:p>
            <text:p text:style-name="al"/>
            <text:p text:style-name="al">b. aanvrager: meerderjarig natuurlijk persoon die eigenaar-bewoner is van een grondgebonden woning die voldoet aan de criteria uit artikel 3;</text:p>
            <text:p text:style-name="al"/>
            <text:p text:style-name="al">c. bouwdeel: één van de volgende vier categorieën: de vloer en de bodem, de gevel waaronder de spouwmuur, het dak en de zolder of vlieringvloer, de ramen;</text:p>
            <text:p text:style-name="al"/>
            <text:p text:style-name="al">d. doelgroep 1: eigenaar-bewoners van een slecht geïsoleerde woning met een WOZ-waarde (peildatum 1 januari 2022) van minder dan €575.000  die in 2022 en/of 2023 de energietoeslag ontvingen, of in het bezit zijn van de Cunerapas.</text:p>
            <text:p text:style-name="al"/>
            <text:p text:style-name="al">e. doelgroep 2: eigenaar-bewoners van een slecht geïsoleerde woning met een WOZ-waarde (peildatum 1 januari 2022) van minder dan €575.000, die niet voldoen aan de criteria, vermeld onder d;</text:p>
            <text:p text:style-name="al"/>
            <text:p text:style-name="al">f. eigenaar-bewoner: een inwoner van de gemeente die eigenaar is van een woning en deze woning zelf bewoont;</text:p>
            <text:p text:style-name="al"/>
            <text:p text:style-name="al">g. energietoeslag: de eenmalige energietoeslag, bedoeld in artikel 35, lid 4 van de Participatiewet;</text:p>
            <text:p text:style-name="al"/>
            <text:p text:style-name="al">h. geldig energielabel: een energielabel als bedoeld in artikel 1.1, eerste lid, van het Besluit energieprestatie gebouwen. Zoals op https://www.energielabel.nl/woningen/zoek-je-energielabel/ vermeld;</text:p>
            <text:p text:style-name="al"/>
            <text:p text:style-name="al">i. gemeente: de gemeente Rhenen</text:p>
            <text:p text:style-name="al"/>
            <text:p text:style-name="al">j. grondgebonden woning: een woning binnen het grondgebied van de gemeente die rechtstreeks toegankelijk is op het straatniveau en waarvan een bouwlaag aansluit op het maaiveld;</text:p>
            <text:p text:style-name="al"/>
            <text:p text:style-name="al">k. isolatiemaatregel: maatregel waarbij een bouwdeel wordt geïsoleerd als bedoeld in artikel 4.5.2, derde lid, van de Regeling nationale EZK- en LNV-subsidies, met uitzondering van kozijnen;</text:p>
            <text:p text:style-name="al"/>
            <text:p text:style-name="al">l. intermediair: een rechtspersoon waarmee de gemeente een overeenkomst Meerjarige Collectieve Ontzorging heeft gesloten en die door de gemeente is gemandateerd om deze subsidieregeling uit te voeren;</text:p>
            <text:p text:style-name="al"/>
            <text:p text:style-name="al">m. ISDE: de Investeringssubsidie duurzame energie en energiebesparing van de Rijksoverheid, aan te vragen via de Rijksdienst voor Ondernemend Nederland;</text:p>
            <text:p text:style-name="al"/>
            <text:p text:style-name="al">n. Meldcode: Een uniek kenmerk voor de maatregel. Dit bestaat uit een letter- en cijfercombinatie, die gebruikt wordt bij de ISDE-subsidieaanvraag.</text:p>
            <text:p text:style-name="al"/>
            <text:p text:style-name="al">o. overeenkomst Meerjarige Collectieve Ontzorging: de set van afspraken vastgelegd in een samenwerkingsovereenkomst tussen de gemeente en de intermediair met als doel eigenaar-bewoners in de gemeente te ontzorgen rond het isoleren van hun woningen;</text:p>
            <text:p text:style-name="al"/>
            <text:p text:style-name="al">p. Rc/U waarde: de isolatiewaarde van een bepaald materiaal;</text:p>
            <text:p text:style-name="al"/>
            <text:p text:style-name="al">q. slecht geïsoleerde woning: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p text:style-name="al"/>
            <text:p text:style-name="al"/>
            <text:p text:style-name="al">r. uitvoerder: een isolatiebedrijf dat beschikt over een SKG IKOB certificaat, een Insula certificaat of een vergelijkbaar certificaat, en in geval van spouwmuurisolatie of dakisolatie van buitenaf natuurinclusief isoleert en in geval van glasisolatie enkel HR isolatieglas dat voldoet aan de Europese productnormen E129, EN673 en EN410;</text:p>
            <text:p text:style-name="al"/>
            <text:p text:style-name="al">s. waardebon: subsidie in de vorm van een waardedocument dat de ontvanger het recht geeft op een financiële bijdrage aan een isolatiemaatregel aan de woning;</text:p>
            <text:p text:style-name="al"/>
            <text:p text:style-name="al">t. woning: een binnen de gemeente Rhenen kadastraal gelegen woonruimte, die bestemd is om permanent als zelfstandige woongelegenheid te worden bewoond. Dus geen schuren, garages of andere bijgebouwen. In deze regeling gaat het uitsluitend om grondgebonden woningen;</text:p>
            <text:p text:style-name="al"/>
            <text:p text:style-name="al">u. WOZ-waarde: Waardering Onroerende Zaken met als peildatum 1 januari 2022.</text:p>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1. Subsidie kan worden verstrekt voor het uitvoeren van isolatiemaatregelen, waarbij een of meer bouwdelen worden geïsoleerd als bedoeld in artikel 4.5.2, derde lid, van de Regeling nationale EZK- en LNV-subsidies.</text:p>
            <text:p text:style-name="al"/>
            <text:p text:style-name="al">2. Onverminderd het eerste lid geldt voor doelgroep 1 geen minimale oppervlakte-eis.</text:p>
            <text:p text:style-name="al"/>
            <text:p text:style-name="al"/>
          </text:section>
          <text:section text:name="artikel_id1-3-2-2-4" text:style-name="artikel">
            <text:p text:style-name="artikel_kop_titel"><text:span text:style-name="artikel_kop_label">Artikel</text:span> <text:span text:style-name="artikel_kop_nr">3</text:span> Subsidiecriteria</text:p>
            <text:p text:style-name="al">1. Subsidie als bedoeld in artikel 2 kan worden verstrekt ten behoeve van een woning in de gemeente Rhenen die:</text:p>
            <text:p text:style-name="al">a. wordt bewoond door de eigenaar;</text:p>
            <text:p text:style-name="al">b. grondgebonden is;</text:p>
            <text:p text:style-name="al">c. geen monumentale status heeft;</text:p>
            <text:p text:style-name="al">d. niet valt onder een Vereniging van Eigenaren;</text:p>
            <text:p text:style-name="al">e. een WOZ-waarde heeft van minder dan €575.000 (prijspeil 1 januari 2022); </text:p>
            <text:p text:style-name="al">f. slecht geïsoleerd is;</text:p>
            <text:p text:style-name="al">g. voor 1995 is gebouwd.</text:p>
            <text:p text:style-name="al"/>
          </text:section>
          <text:section text:name="artikel_id1-3-2-2-5"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p text:style-name="al">Artikel 5 Financiële vorm van de subsidie</text:p>
            <text:p text:style-name="al">1. Subsidie wordt slechts verstrekt in de vorm van:</text:p>
            <text:p text:style-name="al">a. Een korting op de factuur van het laten uitvoeren of aanschaffen van isolatiemaatregelen, of;</text:p>
            <text:p text:style-name="al">b. Een geldbedrag wanneer eigenaar-bewoner zelf een uitvoerder kiest of zelf dakisolatie van binnenuit uitvoert.</text:p>
            <text:p text:style-name="al">c. Een waardebon of een geldbedrag wanneer een eigenaar-bewoner zelf isolatie aanbrengt zoals dakisolatie van binnenuit, plat dakisolatie, isolatie van bestaande dakkapel, voorzetwanden en vloerisolatie.</text:p>
            <text:p text:style-name="al"/>
            <text:p text:style-name="al">2. De aangeschafte maatregel(-en) kunnen maximaal voor 100% gesubsidieerd worden per woning.</text:p>
            <text:p text:style-name="al"/>
            <text:p text:style-name="al">3. Indien er andere (subsidie)regelingen mogelijk zijn voor energiebesparende maatregelen, dan kan er alleen subsidie worden verkregen voor het deel van de kosten dat niet vergoed wordt door andere (subsidie)regelingen.</text:p>
            <text:p text:style-name="al"/>
            <text:p text:style-name="al"/>
          </text:section>
          <text:section text:name="artikel_id1-3-2-2-6" text:style-name="artikel">
            <text:p text:style-name="artikel_kop_titel"><text:span text:style-name="artikel_kop_label">Artikel</text:span> <text:span text:style-name="artikel_kop_nr">6</text:span> Subsidieaanvraag</text:p>
            <text:p text:style-name="al">1. Subsidieaanvragen kunnen het gehele jaar doorlopend worden ingediend.</text:p>
            <text:p text:style-name="al">2. De subsidieaanvrager vraagt de subsidie aan via het digitale systeem van de intermediair. Meer informatie is te vinden in de toelichting bij deze subsidieregeling.</text:p>
            <text:p text:style-name="al">3. Een subsidieaanvraag kan uiterlijk tot en met 30 juni 2028 worden ingediend, declaraties kunnen uiterlijk tot en met 30 september 2028 worden ingediend.</text:p>
            <text:p text:style-name="al"/>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p text:style-name="al"/>
          </text:section>
          <text:section text:name="artikel_id1-3-2-2-8" text:style-name="artikel">
            <text:p text:style-name="artikel_kop_titel"><text:span text:style-name="artikel_kop_label">Artikel</text:span> <text:span text:style-name="artikel_kop_nr">8</text:span> Weigeringsgronden</text:p>
            <text:p text:style-name="al">1. Subsidie wordt geweigerd als:</text:p>
            <text:p text:style-name="al">a. Niet voldaan is aan de eisen en de criteria genoemd in deze regeling;</text:p>
            <text:p text:style-name="al">b. Het van toepassing zijnde subsidieplafond is bereikt;</text:p>
            <text:p text:style-name="al">c. Een woning op grond van natuurwetgeving een verbod heeft op het toepassen van specifieke isolatiemaatregelen.</text:p>
            <text:p text:style-name="al">d. Voor de betreffende woning reeds eerder subsidie is verstrekt onder deze regeling.</text:p>
            <text:p text:style-name="al"/>
          </text:section>
          <text:section text:name="artikel_id1-3-2-2-9" text:style-name="artikel">
            <text:p text:style-name="artikel_kop_titel"><text:span text:style-name="artikel_kop_label">Artikel</text:span> <text:span text:style-name="artikel_kop_nr">9</text:span> Hoogte van de subsidie</text:p>
            <text:p text:style-name="al">1. Een waardebon voor doelgroep 1 heeft een maximale waarde van €7.000 inclusief BTW.</text:p>
            <text:p text:style-name="al">2. Een waardebon voor doelgroep 2 heeft een maximale waarde van €1500 inclusief BTW.</text:p>
            <text:p text:style-name="al">3. Er wordt per huishouden en per adres maximaal één voucher verstrekt, die voor een of meer isolatiemaatregelen kan worden ingezet.</text:p>
            <text:p text:style-name="al">4. De aangeschafte maatregel(-en) kunnen maximaal voor 100% gesubsidieerd worden per woning. Waarbij ISDE al is verrekend.</text:p>
            <text:p text:style-name="al"/>
          </text:section>
          <text:section text:name="artikel_id1-3-2-2-10" text:style-name="artikel">
            <text:p text:style-name="artikel_kop_titel"><text:span text:style-name="artikel_kop_label">Artikel</text:span> <text:span text:style-name="artikel_kop_nr">10</text:span> Subsidieplafonds</text:p>
            <text:p text:style-name="al">1. Het subsidieplafond voor subsidies voor doelgroep 1 bedraagt voor het tijdvak 2024 tot en met 2026 €186.200 inclusief BTW.</text:p>
            <text:p text:style-name="al">2. Het subsidieplafond voor subsidies voor doelgroep 2 bedraagt voor het tijdvak 2024 tot en met 2028 €1.257.000 inclusief BTW.</text:p>
            <text:p text:style-name="al">3. Als het subsidieplafond voor een bepaalde doelgroep bereikt is, worden geen subsidieaanvragen voor die doelgroep meer in behandeling genomen en geen subsidies aan die doelgroep meer verstrekt.</text:p>
            <text:p text:style-name="al"/>
          </text:section>
          <text:section text:name="artikel_id1-3-2-2-11" text:style-name="artikel">
            <text:p text:style-name="artikel_kop_titel"><text:span text:style-name="artikel_kop_label">Artikel</text:span> <text:span text:style-name="artikel_kop_nr">11</text:span> Verplichtingen</text:p>
            <text:p text:style-name="al">1. De subsidieontvanger is verplicht:</text:p>
            <text:p text:style-name="al">a. 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text:p>
            <text:p text:style-name="al">b. 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text:p>
            <text:p text:style-name="al">c. Waar van toepassing moet ook worden gehandeld conform de methode natuurvriendelijke isoleren of bij het uitvoeren van isolatiemaatregelen in spouwmuur of dak de regels en voorschriften uit het Soortenmanagementplan (SMP) van de gemeente Rhenen na te leven;.</text:p>
            <text:p text:style-name="al">d. de offerte van de uitvoerder binnen 5 weken na de verzenddatum ervan al of niet te accepteren;</text:p>
            <text:p text:style-name="al">e. zorg te dragen voor het aanleveren van de gevraagde bewijslast;</text:p>
            <text:p text:style-name="al">f. zorg te dragen dat de maatregel(en) technisch uitvoerbaar is/zijn en - indien van toepassing - de benodigde publiekrechtelijke en/of privaatrechtelijke toestemmingen voor het uitvoeren van de maatregel(en) zijn verkregen.</text:p>
            <text:p text:style-name="al">g. De uitvoering van de maatregel(en) tussen 3 september 2024 en 31 december 2028 plaats te laten vinden.</text:p>
            <text:p text:style-name="al"/>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3" text:style-name="artikel">
            <text:p text:style-name="artikel_kop_titel"><text:span text:style-name="artikel_kop_label">Artikel</text:span> <text:span text:style-name="artikel_kop_nr">13.</text:span> Beslistermijn</text:p>
            <text:p text:style-name="al">1. Na ontvangst van de volledige aanvraag beslist de intermediair voor controle van de ingediende subsidieaanvragen uiterlijk binnen acht weken over het verlenen van de subsidie.</text:p>
            <text:p text:style-name="al">2. De intermediair kan voor controle van de ingediende subsidieaanvragen de beslistermijn - in afwijking van artikel 8 van de ASV - met maximaal acht weken verdagen. Zij doet hiervan voor afloop van de beslistermijn mededeling aan de aanvrager.</text:p>
            <text:p text:style-name="al">3. De vaststelling van de subsidie wordt digitaal per e-mail beschikbaar gesteld aan de aanvrager van de subsidie.</text:p>
            <text:p text:style-name="al"/>
          </text:section>
          <text:section text:name="artikel_id1-3-2-2-14" text:style-name="artikel">
            <text:p text:style-name="artikel_kop_titel"><text:span text:style-name="artikel_kop_label">Artikel</text:span> <text:span text:style-name="artikel_kop_nr">14.</text:span> Betaling van de subsidie</text:p>
            <text:p text:style-name="al">1. 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p text:style-name="al"/>
            <text:p text:style-name="al">2. 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text:p>
            <text:p text:style-name="al"/>
            <text:p text:style-name="al">3. Op de subsidie wordt geen voorschot verleend.</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6" text:style-name="artikel">
            <text:p text:style-name="artikel_kop_titel"><text:span text:style-name="artikel_kop_label">Artikel</text:span> <text:span text:style-name="artikel_kop_nr">16</text:span> Slotbepalingen</text:p>
            <text:p text:style-name="al">1. Deze regeling treedt in werking op de dag na die van de bekendmaking en geldt tot en met 31 december 2028.</text:p>
            <text:p text:style-name="al">2. Deze regeling wordt aangehaald als Subsidieregeling isolatie koopwoningen gemeente Rhenen.</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24 juni 2025 van het college van burgemeester en wethouders,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emeentesecretaris    de burgemeester</text:span></text:p>
            <text:p><text:span text:style-name="functie">P. Bonthuis       G. Ka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27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Gemeente Rhenen - Subsidieregeling isolatie koopwoningen gemeente Rhenen</meta:user-defined>
    <meta:user-defined meta:name="DCTERMS.W3CDTF/DCTERMS.available">2025-09-15</meta:user-defined>
    <meta:user-defined meta:name="DCTERMS.W3CDTF/OVERHEIDop.jaargang">2025</meta:user-defined>
    <meta:user-defined meta:name="OVERHEIDop.publicationIssue">402797</meta:user-defined>
    <meta:user-defined meta:name="OVERHEIDop.betreftRegeling">CVDR744163_1</meta:user-defined>
    <meta:user-defined meta:name="OVERHEIDop.GmbID/DC.identifier">gmb-2025-402797</meta:user-defined>
    <meta:user-defined meta:name="xs:date/OVERHEIDop.startdatum">2025-09-16</meta:user-defined>
    <meta:user-defined meta:name="OVERHEIDop.versieInformatie"/>
  </office:meta>
</office:document-meta>
</file>