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loods, Bolster 20C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loods, Bolster 20C, Harkema</text:p>
            <text:p text:style-name="common-al">Zaaknummer: Z2025-001283</text:p>
            <text:p text:style-name="common-al">Zaakadres: Bolster 20C, Harkema</text:p>
            <text:p text:style-name="common-al">Omschrijving: het bouwen van een loods</text:p>
            <text:p text:style-name="common-al">Datum ontvangst: 28-07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27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83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Verlengen beslistermijn, het bouwen van een loods, Bolster 20C, Harkem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94</meta:user-defined>
    <meta:user-defined meta:name="OVERHEIDop.GmbID/DC.identifier">gmb-2025-402794</meta:user-defined>
    <meta:user-defined meta:name="OVERHEIDop.versieInformatie"/>
  </office:meta>
</office:document-meta>
</file>