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passing venstertijden in de parkeerschijfzone van Schijndel. </text:p>
      <text:section text:name="regeling_id1-3-2" text:style-name="regeling">
        <text:section text:name="aanhef_id1-3-2-1" text:style-name="aanhef">
          <text:section text:name="afkondiging_id1-3-2-1-1" text:style-name="afkondiging">
            <text:p text:style-name="afkondiging_top"/>
            <text:p text:style-name="al">Aanpassing venstertijden in de parkeerschijfzone van Schijnd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2930388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Pompstraat, Sint-Jorisstraat, Mieke de Brefstraat, Lochtenburg, Hoofdstraat, Baroniestraat, Meierijstraat, Akkerstraat, Sint Servatiusstraat, Sint Willibrordusstraat, Mgr. Bekkersstraat, Kloosterstraat, Vicaris Aertsweg, Rietbeemdenweg, Vicaris Aertsplein, Vicaris van Alphenstraat, Kluisstraat, Toon Bolsiusstraat, Groeneweg, Meester Michelsstraat, Looierij, Catharinaplein en de Markt, in de parkeerschijfzone liggen van Schijndel en in eigendom, beheer en onderhoud zijn bij de gemeente Meierijstad; </text:p>
              </text:list-item>
              <text:list-item text:style-override="id1-3-2-2-1-6-2">
                <text:number>•</text:number>
                <text:p text:style-name="al">voor de parkeerplaatsen in de parkeerschijfzone momenteel geldt dat het gebruik van een parkeerschijf verplicht is op ma t/m do en za tussen 9-18h. en vrijdag tussen 9-20h;</text:p>
              </text:list-item>
              <text:list-item text:style-override="id1-3-2-2-1-6-3">
                <text:number>•</text:number>
                <text:p text:style-name="al">als gevolg van online winkelen, personeelskosten en veranderend consumentengedrag, de traditionele koopavonden hun functie hebben verloren en de ruime venstertijden niet langer nodig zijn;</text:p>
              </text:list-item>
              <text:list-item text:style-override="id1-3-2-2-1-6-4">
                <text:number>•</text:number>
                <text:p text:style-name="al">de gemeente om bovengenoemde redenen het wenselijk acht om het verplichte gebruik van de parkeerschijf op vrijdagavond af te schaffen en tevens de ruime venstertijden op ma t/m za een uur later te laten beginnen en een uur eerder te beëindigen;  </text:p>
              </text:list-item>
            </text:list>
            <text:list text:style-name="id1-3-2-2-1-7">
              <text:list-item text:style-override="id1-3-2-2-1-7-1">
                <text:number>•</text:number>
                <text:p text:style-name="al">dit uitgevoerd kan worden door aanpassing van de venstertijden op alle onderborden onder E10 bij alle parkeergelegenheden in Veghel waar het gebruik van een parkeerschijf verplicht is gesteld;  </text:p>
              </text:list-item>
              <text:list-item text:style-override="id1-3-2-2-1-7-2">
                <text:number>•</text:number>
                <text:p text:style-name="al">bovengenoemde maatregelen deel uitmaken van het parkeerplan Meierijstad; </text:p>
              </text:list-item>
              <text:list-item text:style-override="id1-3-2-2-1-7-3">
                <text:number>•</text:number>
                <text:p text:style-name="al">bovengenoemde maatregelen worden genomen op basis van artikel 2 van de WVW 1994, lid 1c het in stand houden van de weg en het waarborgen van de bruikbaarheid daarvan;   </text:p>
              </text:list-item>
              <text:list-item text:style-override="id1-3-2-2-1-7-4">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5">
                <text:number>•</text:number>
                <text:p text:style-name="al">gelet op artikel 12 van het BABW voor de aanpassing van de onderborden bij borden E10 een verkeersbesluit vereist is;</text:p>
              </text:list-item>
              <text:list-item text:style-override="id1-3-2-2-1-7-6">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7">
                <text:number>•</text:number>
                <text:p text:style-name="al">gelet op artikel 14 van het BABW voor de aanpassing van de venstertijden op het onderborden een verkeersbesluit vereist is, zoals bedoeld in artikel 8 van het BABW; </text:p>
              </text:list-item>
              <text:list-item text:style-override="id1-3-2-2-1-7-8">
                <text:number>•</text:number>
                <text:p text:style-name="al">overeenkomstig artikel 24 van het BABW overleg is gevoerd met de gemachtigde van de korpschef van de Politie; </text:p>
              </text:list-item>
              <text:list-item text:style-override="id1-3-2-2-1-7-9">
                <text:number/>
                <text:p text:style-name="al"/>
              </text:list-item>
              <text:list-item text:style-override="id1-3-2-2-1-7-10">
                <text:number/>
                <text:p text:style-name="al">nemen, gelet op het voorgaande, de volgende</text:p>
              </text:list-item>
            </text:list>
            <text:p text:style-name="tussenkopcur">B E S L U I T E N:</text:p>
            <text:list text:style-name="id1-3-2-2-1-9">
              <text:list-item text:style-override="id1-3-2-2-1-9-1">
                <text:number>•</text:number>
                <text:p text:style-name="al">Afschaffen van het verplicht gebruik van de parkeerschijf op ma t/m za vóór 10h en na 17h op de aangewezen parkeerplaatsen in de parkeerschijfzone, de Pompstraat, Sint-Jorisstraat, Mieke de Brefstraat, Lochtenburg, Hoofdstraat, Baroniestraat, Meierijstraat, Akkerstraat, Sint Servatiusstraat, Sint Willibrordusstraat, Mgr. Bekkersstraat, Kloosterstraat, Vicaris Aertsweg, Rietbeemdenweg, Vicaris Aertsplein, Vicaris van Alphenstraat, Kluisstraat, Toon Bolsiusstraat, Groeneweg, Meester Michelsstraat, Looierij, Catharinaplein en de Markt te Schijndel. </text:p>
              </text:list-item>
            </text:list>
            <text:list text:style-name="id1-3-2-2-1-10">
              <text:list-item text:style-override="id1-3-2-2-1-10-1">
                <text:number>•</text:number>
                <text:p text:style-name="al">Dit kenbaar te maken door aanpassing van de venstertijden naar ma t/m za: 10-17h op de onderborden onder bord E10. </text:p>
              </text:list-item>
            </text:list>
            <text:p text:style-name="tussenkopcur">Bijlagen:</text:p>
            <text:p text:style-name="last-al"/>
            <text:list text:style-name="id1-3-2-2-1-13">
              <text:list-item text:style-override="id1-3-2-2-1-13-1">
                <text:number/>
                <text:p text:style-name="al"/>
              </text:list-item>
            </text:list>
            <text:p text:style-name="tekst_bottom"/>
          </text:section>
        </text:section>
        <text:section text:name="regeling-sluiting_id1-3-2-3" text:style-name="regeling-sluiting">
          <text:section text:name="ondertekening_id1-3-2-3-1">
            <text:p><text:span text:style-name="functie">Veghel, 15 sept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7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passing venstertijden parkeerschijfzone  - centrum Schijndel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30388</meta:user-defined>
    <meta:user-defined meta:name="DCTERMS.abstract">Aanpassing venstertijden parkeerschijfzone centrum Schijndel Gemeente Meierijstad </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Meierijstad – Aanpassing venstertijden in de parkeerschijfzone van Schijndel.</meta:user-defined>
    <meta:user-defined meta:name="OVERHEIDop.datumEindeReactietermijn">2025-09-17</meta:user-defined>
    <meta:user-defined meta:name="OVERHEIDop.terinzageleggingBG">https://www.meierijstad.nl/Alle_onderwerpen/Bestuur_en_organisatie/Bekendmakingen_op_overheid_nl</meta:user-defined>
    <meta:user-defined meta:name="DCTERMS.W3CDTF/DCTERMS.available">2025-09-17</meta:user-defined>
    <meta:user-defined meta:name="DCTERMS.W3CDTF/OVERHEIDop.jaargang">2025</meta:user-defined>
    <meta:user-defined meta:name="OVERHEIDop.publicationIssue">402793</meta:user-defined>
    <meta:user-defined meta:name="OVERHEIDop.GmbID/DC.identifier">gmb-2025-402793</meta:user-defined>
    <meta:user-defined meta:name="OVERHEIDop.versieInformatie"/>
  </office:meta>
</office:document-meta>
</file>