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de technische bouwactiviteit en de omgevingsplanactiviteit bouwwerken i.v.m. het plaatsen van een filterinstallatie op stelconplaten, op het achter terrein van BBMIC TNO, op 09-09-2025</text:p>
      <text:section text:name="zakelijke-mededeling_id1-3-2" text:style-name="zakelijke-mededeling">
        <text:section text:name="zakelijke-mededeling-tekst_id1-3-2-1" text:style-name="zakelijke-mededeling-tekst">
          <text:section text:name="tekst_id1-3-2-1-1" text:style-name="tekst">
            <text:p text:style-name="common-al">Op 09-09-2025 is een aanvraag Omgevingsvergunning ontvangen voor de technische bouwactiviteit en de omgevingsplanactiviteit bouwwerken i.v.m. het plaatsen van een filterinstallatie op stelconplaten, op het achter terrein van BBMIC TNO op locatie . De aanvraag is geregistreerd onder zaaknummer 2025-12251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279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9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9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22515</meta:user-defined>
    <meta:user-defined meta:name="DCTERMS.abstract">het plaatsen van een filterinstallatie op stelconplaten, op het achter terrein van BBMIC TNO</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de technische bouwactiviteit en de omgevingsplanactiviteit bouwwerken i.v.m. het plaatsen van een filterinstallatie op stelconplaten, op het achter terrein van BBMIC TNO, op 09-09-2025</meta:user-defined>
    <meta:user-defined meta:name="DCTERMS.W3CDTF/DCTERMS.available">2025-09-17</meta:user-defined>
    <meta:user-defined meta:name="DCTERMS.W3CDTF/OVERHEIDop.jaargang">2025</meta:user-defined>
    <meta:user-defined meta:name="OVERHEIDop.publicationIssue">402790</meta:user-defined>
    <meta:user-defined meta:name="OVERHEIDop.GmbID/DC.identifier">gmb-2025-402790</meta:user-defined>
    <meta:user-defined meta:name="OVERHEIDop.versieInformatie"/>
  </office:meta>
</office:document-meta>
</file>