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geluidsarme koelcontainer op de locatie Kerkweg 52 te Heemskerk, ingekomen 10 september 2025, DSO nummer 2025091001686, zaaknummer ODIJ-Z-25-16833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tijdelijk plaatsen van een geluidsarme koelcontainer op de locatie Kerkweg 52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5 nov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0278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8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8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plaatsen van een geluidsarme koelcontainer op de locatie Kerkweg 52 te Heemskerk, ingekomen 10 september 2025, DSO nummer 2025091001686, zaaknummer ODIJ-Z-25-168332</meta:user-defined>
    <meta:user-defined meta:name="DCTERMS.W3CDTF/DCTERMS.available">2025-09-17</meta:user-defined>
    <meta:user-defined meta:name="DCTERMS.W3CDTF/OVERHEIDop.jaargang">2025</meta:user-defined>
    <meta:user-defined meta:name="OVERHEIDop.publicationIssue">402787</meta:user-defined>
    <meta:user-defined meta:name="OVERHEIDop.GmbID/DC.identifier">gmb-2025-402787</meta:user-defined>
    <meta:user-defined meta:name="OVERHEIDop.versieInformatie"/>
  </office:meta>
</office:document-meta>
</file>