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ter hoogte van Bloemstede te Maarssen. </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
            <text:p text:style-name="al">Het college van burgemeester en wethouders van Stichtse Vecht heeft op woensdag 17 september 2025 bestuursdwang toegepast op grond van art. 5:21 Algemene wet bestuursrecht (Awb). De overtreding bestaat uit het parkeren van een aanhanger in de wijk Bloemstede te Maarssen, zulks in strijd met artikel 2.17 lid 1 sub a van de Verordening fysieke leefomgeving Stichtse Vecht 2023. Wij gelasten de overtreder om <text:span text:style-name="nadrukvet">binnen een termijn van drie dagen</text:span> na 17 september 2025 (aanplakdatum) de aangeplakte aanhanger van de betreffende locatie in Bloemstede te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zaaknummer is Z2025-00001743) gedurende zes weken inzien vanaf 17 sept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span text:style-name="nadrukve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1743,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7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aanhanger ter hoogte van Bloemstede te Maarssen</meta:user-defined>
    <meta:user-defined meta:name="DCTERMS.alternative">Gemeente Stichtse Vecht – toepassen bestuursdwang – aanhanger ter hoogte van Bloemstede 123 te Maarssen</meta:user-defined>
    <dc:language>nl</dc:language>
    <meta:user-defined meta:name="OVERHEIDop.locatietype/OVERHEIDop.gebiedsmarkering">Adres</meta:user-defined>
    <meta:user-defined meta:name="DC.title">Gemeente Stichtse Vecht – toepassen bestuursdwang – aanhanger ter hoogte van Bloemstede te Maarssen.</meta:user-defined>
    <meta:user-defined meta:name="DCTERMS.W3CDTF/DCTERMS.available">2025-09-17</meta:user-defined>
    <meta:user-defined meta:name="DCTERMS.W3CDTF/OVERHEIDop.jaargang">2025</meta:user-defined>
    <meta:user-defined meta:name="OVERHEIDop.publicationIssue">402784</meta:user-defined>
    <meta:user-defined meta:name="OVERHEIDop.GmbID/DC.identifier">gmb-2025-402784</meta:user-defined>
    <meta:user-defined meta:name="OVERHEIDop.versieInformatie"/>
  </office:meta>
</office:document-meta>
</file>