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T OP!!! DE ZAAKBEHANDELAAR HEEFT GEEN ZAAKRESULTAAT INGEVULD IN DE PROCESSTAP, NEEM CONTACT OP MET DE ZAAKBEHANDELAAR OM ALSNOG HET ZAAKRESULTAAT IN TE LATEN VULLEN ANDERS KAN ER NIET GEPUBLICEERD WORDEN! voor het wijzigen van de tenaamstelling op de bestaande alcoholvergunning op de locatie Blauwpoortsplein 15 te Dordrecht zaaknummer 9003Z-25-468054</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278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8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8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ET OP!!! DE ZAAKBEHANDELAAR HEEFT GEEN ZAAKRESULTAAT INGEVULD IN DE PROCESSTAP, NEEM CONTACT OP MET DE ZAAKBEHANDELAAR OM ALSNOG HET ZAAKRESULTAAT IN TE LATEN VULLEN ANDERS KAN ER NIET GEPUBLICEERD WORDEN! voor het wijzigen van de tenaamstelling op de bestaande alcoholvergunning op de locatie Blauwpoortsplein 15 te Dordrecht zaaknummer 9003Z-25-468054</meta:user-defined>
    <meta:user-defined meta:name="DCTERMS.W3CDTF/DCTERMS.available">2025-09-17</meta:user-defined>
    <meta:user-defined meta:name="DCTERMS.W3CDTF/OVERHEIDop.jaargang">2025</meta:user-defined>
    <meta:user-defined meta:name="OVERHEIDop.publicationIssue">402783</meta:user-defined>
    <meta:user-defined meta:name="OVERHEIDop.GmbID/DC.identifier">gmb-2025-402783</meta:user-defined>
    <meta:user-defined meta:name="OVERHEIDop.versieInformatie"/>
  </office:meta>
</office:document-meta>
</file>