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en ruiling groenstrook t.b.v. Nuts</text:p>
      <text:section text:name="regeling_id1-3-2" text:style-name="regeling">
        <text:section text:name="aanhef_id1-3-2-1" text:style-name="aanhef">
          <text:section text:name="preambule_id1-3-2-1-1" text:style-name="preambule">
            <text:p text:style-name="al">De gemeente Hoogeveen verklaart dat zij voornemens is over te gaan tot verkoop en ruiling van een groenstrook ter hoogte van De Arend en K. de Raadstraat achter 1 te Hoogeveen, ten behoeve van en netrstation voor een betrouwbare stroomleverantie en -afname voor de bewoners aldaar. </text:p>
            <text:p text:style-name="al">De gemeente acht de openbare ruimte daarvoor de aangewezen plaats. NV Rendo is in de regio de enige netbeheerder van elektriciteit en daarmee de enige gegadigde voor deze verkoop. In het kader van het Didam-arrest dient het besluit tot verkoop en ruiling voorafgaand aan de stransactie via een publicatie gedurende 20 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 </text:p>
            <text:p text:style-name="al">Hoogeveen, 17 september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27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Vlak</meta:user-defined>
    <meta:user-defined meta:name="DC.title">Verkoop en ruiling groenstrook t.b.v. Nuts</meta:user-defined>
    <meta:user-defined meta:name="DCTERMS.W3CDTF/DCTERMS.available">2025-09-17</meta:user-defined>
    <meta:user-defined meta:name="DCTERMS.W3CDTF/OVERHEIDop.jaargang">2025</meta:user-defined>
    <meta:user-defined meta:name="OVERHEIDop.publicationIssue">402780</meta:user-defined>
    <meta:user-defined meta:name="OVERHEIDop.GmbID/DC.identifier">gmb-2025-402780</meta:user-defined>
    <meta:user-defined meta:name="OVERHEIDop.versieInformatie"/>
  </office:meta>
</office:document-meta>
</file>