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82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september 2025 een Sloopmelding ontvangen voor de locatie Nieuw-Loosdrechtsedijk 82, 1231LA Loosdrecht. De melding is geregistreerd onder zaaknummer Z2025-0000106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27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63</meta:user-defined>
    <meta:user-defined meta:name="DCTERMS.abstract">Betreft: Melding op locatie Nieuw-Loosdrechtsedijk 82, 1231LA Loosdrecht </meta:user-defined>
    <dc:language>nl</dc:language>
    <meta:user-defined meta:name="OVERHEIDop.locatietype/OVERHEIDop.gebiedsmarkering">Vlak</meta:user-defined>
    <meta:user-defined meta:name="DC.title">Kennisgeving ontvangst melding, Nieuw-Loosdrechtsedijk 82, 1231LA Loos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79</meta:user-defined>
    <meta:user-defined meta:name="OVERHEIDop.GmbID/DC.identifier">gmb-2025-402779</meta:user-defined>
    <meta:user-defined meta:name="OVERHEIDop.versieInformatie"/>
  </office:meta>
</office:document-meta>
</file>