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kozijnen aan Beerze 78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Burgemeester en wethouders van Wijk bij Duurstede maken bekend dat zij de volgende aanvraag voor een omgevingsvergunning hebben ontvangen:</text:p>
            <text:p text:style-name="common-al">Zaaknummer : 1152906</text:p>
            <text:p text:style-name="common-al">Voor : Vervangen kozijnen</text:p>
            <text:p text:style-name="common-al">Locatie : Beerze 78, (3961 HD) Wijk bij Duurstede</text:p>
            <text:p text:style-name="common-al">Datum ontvangst : 05-09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a xlink:href="mailto:info@wijkbijduurstede.nl" xlink:type="simple"><text:span text:style-name="nadrukondlijn">info@wijkbijduurstede.nl</text:span></text:a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34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0277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77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77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52906</meta:user-defined>
    <dc:language>nl</dc:language>
    <meta:user-defined meta:name="OVERHEIDop.locatietype/OVERHEIDop.gebiedsmarkering">Adres</meta:user-defined>
    <meta:user-defined meta:name="DC.title">Aanvraag vergunning voor het vervangen van kozijnen aan Beerze 78 te Wijk bij Duurstede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2775</meta:user-defined>
    <meta:user-defined meta:name="OVERHEIDop.GmbID/DC.identifier">gmb-2025-402775</meta:user-defined>
    <meta:user-defined meta:name="OVERHEIDop.versieInformatie"/>
  </office:meta>
</office:document-meta>
</file>