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59, Negberinkweg 7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egberinkweg 7, 7161MJ Neede, plaatsen pre-mantelzorgwoning , Z2025-00001159 (beslistermijn tot 29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7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9</meta:user-defined>
    <meta:user-defined meta:name="DCTERMS.abstract">Betreft: Beschikking verlenging beslistermijn op locatie Negberinkweg 7, 7161MJ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159, Negberinkweg 7, 7161MJ Nee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74</meta:user-defined>
    <meta:user-defined meta:name="OVERHEIDop.GmbID/DC.identifier">gmb-2025-402774</meta:user-defined>
    <meta:user-defined meta:name="OVERHEIDop.versieInformatie"/>
  </office:meta>
</office:document-meta>
</file>