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menhovenstraat 3 RD, 1972 EA IJmuiden, verbouwen naar 2 woningen (incl. uitbreiden achterkant, raam, 2 de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armenhovenstraat 3 RD, 1972 EA IJmuiden, verbouwen naar 2 woningen (incl. uitbreiden achterkant, raam, 2 deur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Warmenhovenstraat 3 RD, 1972 EA IJmuiden, verbouwen naar 2 woningen (incl. uitbreiden achterkant, raam, 2 deuren) (15-09-2025) 0453189228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77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7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7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92284</meta:user-defined>
    <dc:language>nl</dc:language>
    <meta:user-defined meta:name="OVERHEIDop.locatietype/OVERHEIDop.gebiedsmarkering">Punt</meta:user-defined>
    <meta:user-defined meta:name="DC.title">Verleende omgevingsvergunning Warmenhovenstraat 3 RD, 1972 EA IJmuiden, verbouwen naar 2 woningen (incl. uitbreiden achterkant, raam, 2 deuren)</meta:user-defined>
    <meta:user-defined meta:name="DCTERMS.W3CDTF/DCTERMS.available">2025-09-17</meta:user-defined>
    <meta:user-defined meta:name="DCTERMS.W3CDTF/OVERHEIDop.jaargang">2025</meta:user-defined>
    <meta:user-defined meta:name="OVERHEIDop.publicationIssue">402772</meta:user-defined>
    <meta:user-defined meta:name="OVERHEIDop.GmbID/DC.identifier">gmb-2025-402772</meta:user-defined>
    <meta:user-defined meta:name="OVERHEIDop.versieInformatie"/>
  </office:meta>
</office:document-meta>
</file>