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Portengen 5, 3628EB Kockengen - Vergunning geluid verjaardagsfeest Tropenkoldervrienden d.d. 20-09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verjaardagsfeest Tropenkoldervrienden d.d. 20-09-2025 op de locatie Portengen 5, 3628EB Kockengen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>Datum besluit: 12 september 2025</text:p>
            <text:p text:style-name="common-al">Zaaknummer: Z2025-00001791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791 tot 27 oktober 2025 inzien. Dit kan via de knop 'Bekijk documenten' aan de linkerkant van deze pagina, onder het kopje 'Extra informatie'. U kunt ook de link jeleefomgeving.nl/inzien/823214527/edcdc29f-a86b-46b6-8d9e-814d7e7724f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76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76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91</meta:user-defined>
    <meta:user-defined meta:name="DCTERMS.abstract">Betreft: Beschikking op aanvraag op locatie Portengen 5, 3628EB Kockeng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Portengen 5, 3628EB Kockengen - Vergunning geluid verjaardagsfeest Tropenkoldervrienden d.d. 20-09-2025</meta:user-defined>
    <meta:user-defined meta:name="OVERHEIDop.datumEindeReactietermijn">2025-10-27</meta:user-defined>
    <meta:user-defined meta:name="OVERHEIDop.terinzageleggingBG">https://jeleefomgeving.nl/inzien/823214527/edcdc29f-a86b-46b6-8d9e-814d7e7724f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769</meta:user-defined>
    <meta:user-defined meta:name="OVERHEIDop.GmbID/DC.identifier">gmb-2025-402769</meta:user-defined>
    <meta:user-defined meta:name="OVERHEIDop.versieInformatie"/>
  </office:meta>
</office:document-meta>
</file>