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Amstel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52379</text:p>
            <text:p text:style-name="common-al">Voor : Vervangen dakkapel</text:p>
            <text:p text:style-name="common-al">Locatie : Amstel 13, (3961 HG) Wijk bij Duurstede</text:p>
            <text:p text:style-name="common-al">Datum ontvangst : 04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7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379</meta:user-defined>
    <dc:language>nl</dc:language>
    <meta:user-defined meta:name="OVERHEIDop.locatietype/OVERHEIDop.gebiedsmarkering">Adres</meta:user-defined>
    <meta:user-defined meta:name="DC.title">Aanvraag vergunning voor het vervangen van een dakkapel aan Amstel 13 te Wijk bij Duurste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768</meta:user-defined>
    <meta:user-defined meta:name="OVERHEIDop.GmbID/DC.identifier">gmb-2025-402768</meta:user-defined>
    <meta:user-defined meta:name="OVERHEIDop.versieInformatie"/>
  </office:meta>
</office:document-meta>
</file>