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geschikt maken van de woning t.b.v. kamerverhuur aan Valkenierslaan 90 4834C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5-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36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36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276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6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6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3363</meta:user-defined>
    <meta:user-defined meta:name="DCTERMS.abstract">het geschikt maken van de woning t.b.v. kamerverhuur</meta:user-defined>
    <dc:language>nl</dc:language>
    <meta:user-defined meta:name="DC.title">Omgevingsvergunning verleend voor het geschikt maken van de woning t.b.v. kamerverhuur aan Valkenierslaan 90 4834CK Breda</meta:user-defined>
    <meta:user-defined meta:name="OVERHEIDop.locatietype/OVERHEIDop.gebiedsmarkering">GeometrieRef</meta:user-defined>
    <meta:user-defined meta:name="DCTERMS.W3CDTF/DCTERMS.available">2025-09-17</meta:user-defined>
    <meta:user-defined meta:name="DCTERMS.W3CDTF/OVERHEIDop.jaargang">2025</meta:user-defined>
    <meta:user-defined meta:name="OVERHEIDop.externeBijlage">Afwijkvergunning|exb-2025-33679</meta:user-defined>
    <meta:user-defined meta:name="OVERHEIDop.publicationIssue">402766</meta:user-defined>
    <meta:user-defined meta:name="OVERHEIDop.GmbID/DC.identifier">gmb-2025-402766</meta:user-defined>
    <meta:user-defined meta:name="OVERHEIDop.versieInformatie"/>
  </office:meta>
</office:document-meta>
</file>