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f fan Lemmer, kavel C8, De Besaan: verleende omgevingsvergunning bouwen van een woning. (Z.854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 fan Lemmer, kavel C8, De Besaan reguliere procedure</text:span>
          </text:p>
            <text:p text:style-name="common-al">Op 25 augustus 2025is een omgevingsvergunning verleend voor de Hof fan Lemmer, kavel C8, De Besaan.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7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873</meta:user-defined>
    <dc:language>nl</dc:language>
    <meta:user-defined meta:name="OVERHEIDop.locatietype/OVERHEIDop.gebiedsmarkering">Lijn</meta:user-defined>
    <meta:user-defined meta:name="DC.title">Hof fan Lemmer, kavel C8, De Besaan: verleende omgevingsvergunning bouwen van een woning. (Z.854873)</meta:user-defined>
    <meta:user-defined meta:name="DCTERMS.W3CDTF/DCTERMS.available">2025-09-17</meta:user-defined>
    <meta:user-defined meta:name="DCTERMS.W3CDTF/OVERHEIDop.jaargang">2025</meta:user-defined>
    <meta:user-defined meta:name="OVERHEIDop.publicationIssue">402760</meta:user-defined>
    <meta:user-defined meta:name="OVERHEIDop.GmbID/DC.identifier">gmb-2025-402760</meta:user-defined>
    <meta:user-defined meta:name="OVERHEIDop.versieInformatie"/>
  </office:meta>
</office:document-meta>
</file>