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Kostverlore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ogvliet</text:p>
            <text:p text:style-name="common-al">Adres: Kostverloren 24 (Tussen de 2 wegen van de Groene Kruisweg in). </text:p>
            <text:p text:style-name="common-al">Postcode: 3191 AL Hoogvliet Rotterdam</text:p>
            <text:p text:style-name="common-al">Datum besluit: 15 september 2025 </text:p>
            <text:p text:style-name="common-al">Periode: 30 september 2025 t/m 30 september 2034</text:p>
            <text:p text:style-name="common-al">Zaaknummer: 624358-2025</text:p>
            <text:p text:style-name="common-al">Status: verleend</text:p>
            <text:p text:style-name="common-al">Betreft: plaatsen van een trotte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7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Kostverloren 24</meta:user-defined>
    <meta:user-defined meta:name="DCTERMS.W3CDTF/DCTERMS.available">2025-09-17</meta:user-defined>
    <meta:user-defined meta:name="DCTERMS.W3CDTF/OVERHEIDop.jaargang">2025</meta:user-defined>
    <meta:user-defined meta:name="OVERHEIDop.publicationIssue">402757</meta:user-defined>
    <meta:user-defined meta:name="OVERHEIDop.GmbID/DC.identifier">gmb-2025-402757</meta:user-defined>
    <meta:user-defined meta:name="OVERHEIDop.versieInformatie"/>
  </office:meta>
</office:document-meta>
</file>