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tweide nabij Westvlietweg en Schrep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grondroerende werkzaamheden / ontgravingen (ontgravingsdiepte maximaal 80 cm beneden maaiveld) ten behoeve van het aanbrengen van bomen en beplanting</text:p>
            <text:p text:style-name="common-al"/>
            <text:p text:style-name="common-al">Ons kenmerk: VTH2025-356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tweide nabij Westvlietweg en Schrepelpa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75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5652</meta:user-defined>
    <meta:user-defined meta:name="DCTERMS.abstract">het uitvoeren van grondroerende werkzaamheden / ontgravingen (ontgravingsdiepte maximaal 80 cm beneden maaiveld) ten behoeve van het aanbrengen van bomen en beplanting</meta:user-defined>
    <dc:language>nl</dc:language>
    <meta:user-defined meta:name="OVERHEIDop.locatietype/OVERHEIDop.gebiedsmarkering">Vlak</meta:user-defined>
    <meta:user-defined meta:name="DC.title">Omgevingsvergunning - Aangevraagd, Vlietweide nabij Westvlietweg en Schrepelpa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56</meta:user-defined>
    <meta:user-defined meta:name="OVERHEIDop.GmbID/DC.identifier">gmb-2025-402756</meta:user-defined>
    <meta:user-defined meta:name="OVERHEIDop.versieInformatie"/>
  </office:meta>
</office:document-meta>
</file>