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op de locatie Oosterparkstraat 9  te Zandvoort, ingekomen 8 september 2025, DSO nummer 2025090800881, zaaknummer ODIJ-Z-25-1681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realiseren van een dakopbouw op de locatie Oosterparkstraat 9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 nov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0275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75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op de locatie Oosterparkstraat 9  te Zandvoort, ingekomen 8 september 2025, DSO nummer 2025090800881, zaaknummer ODIJ-Z-25-168171</meta:user-defined>
    <meta:user-defined meta:name="DCTERMS.W3CDTF/DCTERMS.available">2025-09-17</meta:user-defined>
    <meta:user-defined meta:name="DCTERMS.W3CDTF/OVERHEIDop.jaargang">2025</meta:user-defined>
    <meta:user-defined meta:name="OVERHEIDop.publicationIssue">402755</meta:user-defined>
    <meta:user-defined meta:name="OVERHEIDop.GmbID/DC.identifier">gmb-2025-402755</meta:user-defined>
    <meta:user-defined meta:name="OVERHEIDop.versieInformatie"/>
  </office:meta>
</office:document-meta>
</file>