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style:num-suffix="" text:bullet-char="​" text:level="1">
        <style:list-level-properties text:min-label-width="10mm"/>
      </text:list-level-style-bullet>
    </text:list-style>
    <text:list-style style:name="id1-3-2-2-1-6-16">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Aanpassing venstertijden in de parkeerschijfzones van Veghel. </text:p>
      <text:section text:name="regeling_id1-3-2" text:style-name="regeling">
        <text:section text:name="aanhef_id1-3-2-1" text:style-name="aanhef">
          <text:section text:name="afkondiging_id1-3-2-1-1" text:style-name="afkondiging">
            <text:p text:style-name="afkondiging_top"/>
            <text:p text:style-name="al">Aanpassing venstertijden in de parkeerschijfzones van Veghel. </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Nummer besluit: 2930367 </text:p>
            <text:p text:style-name="tussenkopcur">Gelet op:</text:p>
            <text:list text:style-name="id1-3-2-2-1-4">
              <text:list-item text:style-override="id1-3-2-2-1-4-1">
                <text:number>•</text:number>
                <text:p text:style-name="al">de bepalingen van artikelen 2, 15 en 18 van de Wegenverkeerswet 1994 (hierna te noemen: Wvw 1994);</text:p>
              </text:list-item>
              <text:list-item text:style-override="id1-3-2-2-1-4-2">
                <text:number>•</text:number>
                <text:p text:style-name="al">de bepalingen van artikelen 8, 12, 14 en 24 van het Besluit administratieve bepalingen inzake het wegverkeer (hierna te noemen: BABW);</text:p>
              </text:list-item>
              <text:list-item text:style-override="id1-3-2-2-1-4-3">
                <text:number>•</text:number>
                <text:p text:style-name="al">de mandaatregeling van burgemeester en wethouders van Meierijstad dat de bevoegdheid voor het nemen van dit verkeersbesluit op grond van de geldende mandaatregeling is gemandateerd aan de medewerker verkeer van het atelier Openbaar Gebied;</text:p>
              </text:list-item>
            </text:list>
            <text:p text:style-name="tussenkopcur">Overwegende dat:</text:p>
            <text:list text:style-name="id1-3-2-2-1-6">
              <text:list-item text:style-override="id1-3-2-2-1-6-1">
                <text:number>•</text:number>
                <text:p text:style-name="al">de Leo van der Weijdenstraat, Stationsstraat, Molenstraat, Bolkenplein, De Kempen, Hoefplein, Meijerijstraat, Meijerijplein, Deken van Miertstraat, Markt, Hoogstraat, Parklaan, Hoofdstraat, Vlas en Graan en Stadhuisplein in de parkeerschijfzones liggen van Veghel en in eigendom, beheer en onderhoud zijn bij de gemeente Meierijstad; </text:p>
              </text:list-item>
              <text:list-item text:style-override="id1-3-2-2-1-6-2">
                <text:number>•</text:number>
                <text:p text:style-name="al">voor de parkeerplaatsen in de parkeerschijfzone op het Bolkenplein te Veghel momenteel geldt dat het gebruik van de  parkeerschijf verplicht is op vrijdag tussen 10-21h en zaterdag tussen 10-17h; </text:p>
              </text:list-item>
              <text:list-item text:style-override="id1-3-2-2-1-6-3">
                <text:number>•</text:number>
                <text:p text:style-name="al">voor de parkeerplaatsen in de parkeerschijfzones in de Leo van der Weijdenstraat, Stationsstraat, Molenstraat, De Kempen, Hoefplein, Meijerijstraat, Meijerijplein, Deken van Miertstraat, Markt, Hoogstraat, Parklaan, Hoofdstraat Vlas en Graan en een gedeelte van het Stadhuisplein momenteel geldt dat het gebruik van een parkeerschijf verplicht is op ma t/m do en za tussen 10-17h. en vrijdag tussen 10-21h;</text:p>
              </text:list-item>
              <text:list-item text:style-override="id1-3-2-2-1-6-4">
                <text:number>•</text:number>
                <text:p text:style-name="al">als gevolg van online winkelen, personeelskosten en veranderend consumentengedrag, de traditionele koopavonden hun functie hebben verloren;</text:p>
              </text:list-item>
              <text:list-item text:style-override="id1-3-2-2-1-6-5">
                <text:number>•</text:number>
                <text:p text:style-name="al">de gemeente om bovengenoemde redenen het wenselijk acht om het verplichte gebruik van de parkeerschijf op vrijdagavond af te schaffen;  </text:p>
              </text:list-item>
              <text:list-item text:style-override="id1-3-2-2-1-6-6">
                <text:number>•</text:number>
                <text:p text:style-name="al">om op vrijdagen het parkeren voor werknemers te faciliteren het eveneens wenselijk is om op vrijdag het verplichte gebruik van de parkeerschijf in de parkeerschijfzone op het Bolkenplein af te schaffen;  </text:p>
              </text:list-item>
              <text:list-item text:style-override="id1-3-2-2-1-6-7">
                <text:number>•</text:number>
                <text:p text:style-name="al">dit uitgevoerd kan worden door aanpassing van de venstertijden op alle onderborden onder E10 bij alle parkeergelegenheden in Veghel waar het gebruik van een parkeerschijf verplicht is gesteld;  </text:p>
              </text:list-item>
              <text:list-item text:style-override="id1-3-2-2-1-6-8">
                <text:number>•</text:number>
                <text:p text:style-name="al">bovengenoemde maatregelen deel uitmaken van het parkeerplan Meierijstad; </text:p>
              </text:list-item>
              <text:list-item text:style-override="id1-3-2-2-1-6-9">
                <text:number>•</text:number>
                <text:p text:style-name="al">bovengenoemde maatregelen worden genomen op basis van artikel 2 van de WVW 1994, lid 1c het in stand houden van de weg en het waarborgen van de bruikbaarheid daarvan;   </text:p>
              </text:list-item>
              <text:list-item text:style-override="id1-3-2-2-1-6-10">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11">
                <text:number>•</text:number>
                <text:p text:style-name="al">gelet op artikel 12 van het BABW voor de aanpassing van de onderborden bij borden E10 een verkeersbesluit vereist is;</text:p>
              </text:list-item>
              <text:list-item text:style-override="id1-3-2-2-1-6-12">
                <text:number>•</text:number>
                <text:p text:style-name="al">gelet op artikel 15, lid 1 van de Wvw 1994 een verkeersbesluit vereist is op grond waarvan de plaatsing of verwijdering van de in artikel 12 van het BABW opgenomen verkeerstekens en onderborden een gebod of verbod ontstaat, of wordt gewijzigd;</text:p>
              </text:list-item>
              <text:list-item text:style-override="id1-3-2-2-1-6-13">
                <text:number>•</text:number>
                <text:p text:style-name="al">gelet op artikel 14 van het BABW voor de aanpassing van de venstertijden op het onderborden een verkeersbesluit vereist is, zoals bedoeld in artikel 8 van het BABW; </text:p>
              </text:list-item>
              <text:list-item text:style-override="id1-3-2-2-1-6-14">
                <text:number>•</text:number>
                <text:p text:style-name="al">overeenkomstig artikel 24 van het BABW overleg is gevoerd met de gemachtigde van de korpschef van de Politie; </text:p>
              </text:list-item>
              <text:list-item text:style-override="id1-3-2-2-1-6-15">
                <text:number/>
                <text:p text:style-name="al"/>
              </text:list-item>
              <text:list-item text:style-override="id1-3-2-2-1-6-16">
                <text:number/>
                <text:p text:style-name="al">nemen, gelet op het voorgaande, de volgende</text:p>
              </text:list-item>
            </text:list>
            <text:p text:style-name="tussenkopcur">B E S L U I T E N:</text:p>
            <text:list text:style-name="id1-3-2-2-1-8">
              <text:list-item text:style-override="id1-3-2-2-1-8-1">
                <text:number>•</text:number>
                <text:p text:style-name="al">Afschaffen van het verplicht gebruik van de parkeerschijf op vrijdagavond na 17h op de aangewezen parkeerplaatsen in de parkeerschijfzones van de Leo van der Weijdenstraat, Stationsstraat, Molenstraat, De Kempen, Hoefplein, Meijerijstraat, Meijerijplein, Deken van Miertstraat, Markt, Hoogstraat, Parklaan, Hoofdstraat, Vlas en Graan en een gedeelte van het Stadhuisplein te Veghel. </text:p>
              </text:list-item>
            </text:list>
            <text:list text:style-name="id1-3-2-2-1-9">
              <text:list-item text:style-override="id1-3-2-2-1-9-1">
                <text:number>•</text:number>
                <text:p text:style-name="al">Dit kenbaar te maken door aanpassing van de venstertijden op de onderborden naar ma t/m za: 10-17h op de onderborden onder bord E10.</text:p>
              </text:list-item>
              <text:list-item text:style-override="id1-3-2-2-1-9-2">
                <text:number>•</text:number>
                <text:p text:style-name="al">Afschaffen van het verplicht gebruik van de parkeerschijf op de vrijdagen op de aangewezen parkeerplaatsen in de parkeerschijfzone van het Bolkenplein te Veghel. </text:p>
              </text:list-item>
              <text:list-item text:style-override="id1-3-2-2-1-9-3">
                <text:number>•</text:number>
                <text:p text:style-name="al">Dit kenbaar te maken door aanpassing van de venstertijden naar zaterdag: 10-17h op de onderborden onder bord E10. </text:p>
              </text:list-item>
            </text:list>
            <text:p text:style-name="tussenkopcur">Bijlagen:</text:p>
            <text:list text:style-name="id1-3-2-2-1-11">
              <text:list-item text:style-override="id1-3-2-2-1-11-1">
                <text:number/>
                <text:p text:style-name="al"/>
              </text:list-item>
              <text:list-item text:style-override="id1-3-2-2-1-11-2">
                <text:number/>
                <text:p text:style-name="al"/>
              </text:list-item>
            </text:list>
            <text:p text:style-name="tekst_bottom"/>
          </text:section>
        </text:section>
        <text:section text:name="regeling-sluiting_id1-3-2-3" text:style-name="regeling-sluiting">
          <text:section text:name="ondertekening_id1-3-2-3-1">
            <text:p><text:span text:style-name="functie">Veghel, 15 september 2025 </text:span></text:p>
            <text:p><text:span text:style-name="functie"/></text:p>
            <text:p><text:span text:style-name="functie">Namens burgemeester en wethouders,</text:span></text:p>
            <text:p><text:span text:style-name="functie">W. vd Schans </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275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5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5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Aanpassing venstertijden parkeerzone   - centrum Veghel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930367</meta:user-defined>
    <meta:user-defined meta:name="DCTERMS.abstract">Aanpassing venstertijden parkeerzone  centrum Veghel Gemeente Meierijstad </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DC.title">Gemeente Meierijstad – Aanpassing venstertijden in de parkeerschijfzones van Veghel.</meta:user-defined>
    <meta:user-defined meta:name="OVERHEIDop.datumEindeReactietermijn">2025-10-29</meta:user-defined>
    <meta:user-defined meta:name="OVERHEIDop.terinzageleggingBG">https://www.meierijstad.nl/Alle_onderwerpen/Bestuur_en_organisatie/Bekendmakingen_op_overheid_nl</meta:user-defined>
    <meta:user-defined meta:name="DCTERMS.W3CDTF/DCTERMS.available">2025-09-17</meta:user-defined>
    <meta:user-defined meta:name="DCTERMS.W3CDTF/OVERHEIDop.jaargang">2025</meta:user-defined>
    <meta:user-defined meta:name="OVERHEIDop.publicationIssue">402754</meta:user-defined>
    <meta:user-defined meta:name="OVERHEIDop.GmbID/DC.identifier">gmb-2025-402754</meta:user-defined>
    <meta:user-defined meta:name="OVERHEIDop.versieInformatie"/>
  </office:meta>
</office:document-meta>
</file>