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reserveerde gehandicaptenparkeerplaats – [Ericaweg 19 en 32]</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Ericaweg 32];</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Laren,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Ericaweg 32.</text:p>
              </text:list-item>
              <text:list-item text:style-override="id1-3-2-2-1-5-2">
                <text:number>2.</text:number>
                <text:p text:style-name="al">Door middel van het plaatsen van bord E6 van bijlage 1 van het RVV 1990 en onderbord met kenteken, tot het aanwijzen van een gereserveerde gehandicaptenparkeerplaats Ericaweg 19.</text:p>
              </text:list-item>
              <text:list-item text:style-override="id1-3-2-2-1-5-3">
                <text:number/>
                <text:p text:style-name="al"/>
              </text:list-item>
            </text:list>
            <text:p text:style-name="common-al"/>
            <text:p text:style-name="common-al">Situatietekening</text:p>
            <text:p text:style-name="last-al">Zie bijlage. </text:p>
            <text:p text:style-name="tekst_bottom"/>
          </text:section>
        </text:section>
        <text:section text:name="regeling-sluiting_id1-3-2-3" text:style-name="regeling-sluiting">
          <text:section text:name="ondertekening_id1-3-2-3-1">
            <text:p><text:span text:style-name="functie"/></text:p>
            <text:p><text:span text:style-name="functie">Eemnes, 18 september 2025 </text:span></text:p>
            <text:p><text:span text:style-name="functie">Namens het college van Laren,</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27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Verkeersbesluit GPP - Ericaweg 19 e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257</meta:user-defined>
    <meta:user-defined meta:name="DCTERMS.abstract">verkeersbesluit GPP</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Gereserveerde gehandicaptenparkeerplaats – [Ericaweg 19 en 32]</meta:user-defined>
    <meta:user-defined meta:name="DCTERMS.W3CDTF/DCTERMS.available">2025-09-18</meta:user-defined>
    <meta:user-defined meta:name="OVERHEIDop.externeBijlage">nr 19|exb-2025-33675</meta:user-defined>
    <meta:user-defined meta:name="OVERHEIDop.externeBijlage">nr 32|exb-2025-33676</meta:user-defined>
    <meta:user-defined meta:name="OVERHEIDop.externeBijlage">politie advies|exb-2025-33677</meta:user-defined>
    <meta:user-defined meta:name="DCTERMS.W3CDTF/OVERHEIDop.jaargang">2025</meta:user-defined>
    <meta:user-defined meta:name="OVERHEIDop.publicationIssue">402752</meta:user-defined>
    <meta:user-defined meta:name="OVERHEIDop.GmbID/DC.identifier">gmb-2025-402752</meta:user-defined>
    <meta:user-defined meta:name="OVERHEIDop.versieInformatie"/>
  </office:meta>
</office:document-meta>
</file>