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veranderen gebruik van een gebouw,Haaksbergerstraat 55, 7513 ER Enschede, Verzoeklocatie 2024121800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veranderen gebruik van een gebouw op de locatie Haaksbergerstraat 55, 7513 ER Enschede (zaaknummer 0153Z2024123000039) is geaccepteerd op datum 29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27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30000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elding brandveilig gebruik t.b.v. veranderen gebruik van een gebouw,Haaksbergerstraat 55, 7513 ER Enschede, Verzoeklocatie 2024121800737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275</meta:user-defined>
    <meta:user-defined meta:name="OVERHEIDop.GmbID/DC.identifier">gmb-2025-40275</meta:user-defined>
    <meta:user-defined meta:name="OVERHEIDop.versieInformatie"/>
  </office:meta>
</office:document-meta>
</file>