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5960, Halvemaanstraat 131 5651B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5960 </text:p>
            <text:p text:style-name="common-al"> Omschrijving: verbouwen van de garag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Halvemaanstraat 131 5651BL Eindhoven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2746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74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74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960</meta:user-defined>
    <meta:user-defined meta:name="DCTERMS.abstract">verbouwen van de 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5960, Halvemaanstraat 131 5651BL Eindhov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746</meta:user-defined>
    <meta:user-defined meta:name="OVERHEIDop.GmbID/DC.identifier">gmb-2025-402746</meta:user-defined>
    <meta:user-defined meta:name="OVERHEIDop.versieInformatie"/>
  </office:meta>
</office:document-meta>
</file>