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wijzigen van de tenaamstelling van de exploitatievergunning op de locatie Krommedijk 210 te Dordrecht zaaknummer 9003Z-25-4685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de tenaamstelling van de exploitatievergunning op de locatie Krommedijk 210 te Dordrecht.</text:p>
            <text:p text:style-name="common-al">De aanvrager heeft de aanvraag ingetrokken. De aanvraag komt hiermee te vervallen. 
</text:p>
            <text:p text:style-name="common-al">
            <text:span text:style-name="nadrukvet">Waarom publiceert gemeente dit bericht?</text:span>
          </text:p>
            <text:p text:style-name="common-al">Een vergunning wordt bij gemeente aangevraagd om toestemming te krijgen om iets te organiseren, te exploiteren of uit te voeren in de openbare ruimte of in een inrichting. Een ingetrokken aanvraag leidt niet tot een besluit. Tegen een ingetrokken aanvraag kan geen bezwaar gemaakt worden. 
</text:p>
            <text:p text:style-name="common-al">
            <text:span text:style-name="nadrukvet">Heeft u vragen over de aanvraag van de vergunning?</text:span>
          </text:p>
            <text:p text:style-name="last-al">Hiervoor kunt u contact opnemen met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274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4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4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wijzigen van de tenaamstelling van de exploitatievergunning op de locatie Krommedijk 210 te Dordrecht zaaknummer 9003Z-25-468544</meta:user-defined>
    <meta:user-defined meta:name="DCTERMS.W3CDTF/DCTERMS.available">2025-09-17</meta:user-defined>
    <meta:user-defined meta:name="DCTERMS.W3CDTF/OVERHEIDop.jaargang">2025</meta:user-defined>
    <meta:user-defined meta:name="OVERHEIDop.publicationIssue">402743</meta:user-defined>
    <meta:user-defined meta:name="OVERHEIDop.GmbID/DC.identifier">gmb-2025-402743</meta:user-defined>
    <meta:user-defined meta:name="OVERHEIDop.versieInformatie"/>
  </office:meta>
</office:document-meta>
</file>