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wijzigen van de tenaamstelling van de exploitatievergunning op de locatie Krommedijk 210 te Dordrecht zaaknummer 9003Z-25-4685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de tenaamstelling van de exploitatievergunning op de locatie Krommedijk 21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sept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274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4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4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wijzigen van de tenaamstelling van de exploitatievergunning op de locatie Krommedijk 210 te Dordrecht zaaknummer 9003Z-25-468544</meta:user-defined>
    <meta:user-defined meta:name="DCTERMS.W3CDTF/DCTERMS.available">2025-09-17</meta:user-defined>
    <meta:user-defined meta:name="DCTERMS.W3CDTF/OVERHEIDop.jaargang">2025</meta:user-defined>
    <meta:user-defined meta:name="OVERHEIDop.publicationIssue">402742</meta:user-defined>
    <meta:user-defined meta:name="OVERHEIDop.GmbID/DC.identifier">gmb-2025-402742</meta:user-defined>
    <meta:user-defined meta:name="OVERHEIDop.versieInformatie"/>
  </office:meta>
</office:document-meta>
</file>