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Portengen 5, 3628EB Kockengen - Verjaardagsfeest Tropenkoldervrienden op 20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Verjaardagsfeest Tropenkoldervrienden op 20-09-2025 op de locatie Portengen 5, 3628EB Kockengen.</text:p>
            <text:p text:style-name="common-al">Deze vergunning is ook geldig voor hetzelfde evenement in 2026 en 2027 in combinatie met de verleende meerjarenvergunning op grond van de Algemene Plaatselijke Verordening</text:p>
            <text:p text:style-name="common-al">Datum besluit: 15 september 2025</text:p>
            <text:p text:style-name="common-al">Zaaknummer: Z2025-00000895</text:p>
            <text:p text:style-name="common-al">U kunt bezwaar maken tot en met 27 oktober 2025</text:p>
            <text:p text:style-name="common-al">
            <text:span text:style-name="nadrukvet">Inzien</text:span>
          </text:p>
            <text:p text:style-name="common-al">U kunt de documenten met zaaknummer Z2025-00000895 tot 27 oktober 2025 inzien. Dit kan via de knop 'Bekijk documenten' aan de linkerkant van deze pagina, onder het kopje 'Extra informatie'. U kunt ook de link jeleefomgeving.nl/inzien/823214527/4d6baa41-59f1-4877-b0d0-fa0f7953b4b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oktober 2025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274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4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4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895</meta:user-defined>
    <meta:user-defined meta:name="DCTERMS.abstract">Betreft: Besluit op locatie Portengen 5, 3628EB Kockeng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Portengen 5, 3628EB Kockengen - Verjaardagsfeest Tropenkoldervrienden op 20-09-2025</meta:user-defined>
    <meta:user-defined meta:name="OVERHEIDop.datumEindeReactietermijn">2025-10-27</meta:user-defined>
    <meta:user-defined meta:name="OVERHEIDop.terinzageleggingBG">https://jeleefomgeving.nl/inzien/823214527/4d6baa41-59f1-4877-b0d0-fa0f7953b4b4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41</meta:user-defined>
    <meta:user-defined meta:name="OVERHEIDop.GmbID/DC.identifier">gmb-2025-402741</meta:user-defined>
    <meta:user-defined meta:name="OVERHEIDop.versieInformatie"/>
  </office:meta>
</office:document-meta>
</file>