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Vergunning Artikel 3 Alcoholwet Eventjes Eten  Kapelstraat 49-51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APV met zaaknummer <text:span text:style-name="nadrukvet">0000199668</text:span>.</text:p>
            <text:p text:style-name="common-al">De vergunning is verleend.</text:p>
            <text:p text:style-name="common-al">De zaak betreft een Exploitatievergunning en Vergunning Artikel 3 Alcoholwet op locatie Kapelstraat 49-51 5591HD Heeze.</text:p>
            <text:p text:style-name="common-al">Indien u belanghebbende bent kunt u bezwaar maken tegen dit besluit.</text:p>
            <text:p text:style-name="common-al">De termijn voor het indienen van een bezwaar start op 30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99668</meta:user-defined>
    <meta:user-defined meta:name="DCTERMS.abstract">Aanvraag exploitatievergunning Eventjes Eten i.v.m. overname Kapelstraat 49/51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xploitatievergunning en Vergunning Artikel 3 Alcoholwet Eventjes Eten  Kapelstraat 49-51 5591HD Heez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74</meta:user-defined>
    <meta:user-defined meta:name="OVERHEIDop.GmbID/DC.identifier">gmb-2025-40274</meta:user-defined>
    <meta:user-defined meta:name="OVERHEIDop.versieInformatie"/>
  </office:meta>
</office:document-meta>
</file>