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It Blyn 46, 8532 CJ Lemmer,  B5: verleende omgevingsvergunning bouwen van een vrijstaande woning. (Z.8566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t Blyn 46, 8532 CJ Lemmer,  B5 reguliere procedure</text:span>
          </text:p>
            <text:p text:style-name="common-al">Op 10 september 2025 is een omgevingsvergunning verleend voor de It Blyn 46, 8532 CJ Lemmer,  B5. De vergunning omvat het bouwen van een vrijstaande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273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3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3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6693</meta:user-defined>
    <dc:language>nl</dc:language>
    <meta:user-defined meta:name="OVERHEIDop.locatietype/OVERHEIDop.gebiedsmarkering">Lijn</meta:user-defined>
    <meta:user-defined meta:name="OVERHEIDop.locatietype/OVERHEIDop.gebiedsmarkering">Punt</meta:user-defined>
    <meta:user-defined meta:name="DC.title">It Blyn 46, 8532 CJ Lemmer,  B5: verleende omgevingsvergunning bouwen van een vrijstaande woning. (Z.856693)</meta:user-defined>
    <meta:user-defined meta:name="DCTERMS.W3CDTF/DCTERMS.available">2025-09-17</meta:user-defined>
    <meta:user-defined meta:name="DCTERMS.W3CDTF/OVERHEIDop.jaargang">2025</meta:user-defined>
    <meta:user-defined meta:name="OVERHEIDop.publicationIssue">402737</meta:user-defined>
    <meta:user-defined meta:name="OVERHEIDop.GmbID/DC.identifier">gmb-2025-402737</meta:user-defined>
    <meta:user-defined meta:name="OVERHEIDop.versieInformatie"/>
  </office:meta>
</office:document-meta>
</file>