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Jan Evertsenstraat 147-H 1057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het bestaande balkon/bordes aan de achterzijde</text:p>
            <text:p text:style-name="common-al">Besluit: buiten behandeling gesteld</text:p>
            <text:p text:style-name="common-al">Besluit verzonden op: 12-09-2025</text:p>
            <text:p text:style-name="common-al">Zaakadres: Jan Evertsenstraat 147-H 1057BW Amsterdam</text:p>
            <text:p text:style-name="common-al">Zaaknummer: Z2025-029167</text:p>
            <text:p text:style-name="common-al">DSO-nummer: 20250707000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916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73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3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3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167</meta:user-defined>
    <meta:user-defined meta:name="DCTERMS.abstract">renoveren van het bestaande balkon/bordes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Jan Evertsenstraat 147-H 1057BW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735</meta:user-defined>
    <meta:user-defined meta:name="OVERHEIDop.GmbID/DC.identifier">gmb-2025-402735</meta:user-defined>
    <meta:user-defined meta:name="OVERHEIDop.versieInformatie"/>
  </office:meta>
</office:document-meta>
</file>