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Koninginnestraat 19, 4515 CH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Koninginnestraat 19, 4515 CH IJzendijke </text:span>
          </text:p>
            <text:p text:style-name="common-al">Burgemeester en wethouders van Sluis maken bekend dat de volgende vergunning gebruik gemeentegrond is verleend voor:  </text:p>
            <text:p text:style-name="common-al">het plaatsen van een bouwcontainer en steiger om en nabij het adres Koninginnestraat 19, 4515 CH IJzendijke, van 19 september t/m 10 oktober 2025. datum verzending besluit:  15-09-2025  (CLZ-00010255).</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5-09-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7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255</meta:user-defined>
    <dc:language>nl</dc:language>
    <meta:user-defined meta:name="OVERHEIDop.locatietype/OVERHEIDop.gebiedsmarkering">Punt</meta:user-defined>
    <meta:user-defined meta:name="DC.title">Verleende Vergunning Gebruik Gemeentegrond Koninginnestraat 19, 4515 CH IJzendijke</meta:user-defined>
    <meta:user-defined meta:name="DCTERMS.W3CDTF/DCTERMS.available">2025-09-17</meta:user-defined>
    <meta:user-defined meta:name="DCTERMS.W3CDTF/OVERHEIDop.jaargang">2025</meta:user-defined>
    <meta:user-defined meta:name="OVERHEIDop.publicationIssue">402732</meta:user-defined>
    <meta:user-defined meta:name="OVERHEIDop.GmbID/DC.identifier">gmb-2025-402732</meta:user-defined>
    <meta:user-defined meta:name="OVERHEIDop.versieInformatie"/>
  </office:meta>
</office:document-meta>
</file>