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een tiny house met berging vlakbij Texelstroomlaan 15 (perceel H1958, Falgatuinen kavel D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Texelstroomlaan 15 (perceel H1958, Falgatuinen kavel D5) in Den Helder, oprichten van een tiny house met berging </text:p>
            <text:p text:style-name="common-al">Datum ontvangst: 12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72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2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2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66</meta:user-defined>
    <meta:user-defined meta:name="DCTERMS.abstract">oprichten van een tiny house met berging vlakbij Texelstroomlaan 15 (perceel H1958, Falgatuinen kavel D5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oprichten van een tiny house met berging vlakbij Texelstroomlaan 15 (perceel H1958, Falgatuinen kavel D5) in Den He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29</meta:user-defined>
    <meta:user-defined meta:name="OVERHEIDop.GmbID/DC.identifier">gmb-2025-402729</meta:user-defined>
    <meta:user-defined meta:name="OVERHEIDop.versieInformatie"/>
  </office:meta>
</office:document-meta>
</file>