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ba) voor het plaatsen van een damwand t.b.v. oplossen hoogteverschil, locatie nabij Vaartdreef 115 te Zoetermeer, ingekomen op 12-09-2025</text:p>
      <text:section text:name="zakelijke-mededeling_id1-3-2" text:style-name="zakelijke-mededeling">
        <text:section text:name="zakelijke-mededeling-tekst_id1-3-2-1" text:style-name="zakelijke-mededeling-tekst">
          <text:section text:name="tekst_id1-3-2-1-1" text:style-name="tekst">
            <text:p text:style-name="common-al">Op 12-09-2025 is een aanvraag Omgevingsvergunning Technische bouwactiviteit (Tba) ontvangen voor het plaatsen van een damwand ten behoeve van het oplossen hoogteverschil op de locatie nabij Vaartdreef 115 te Zoetermeer. De aanvraag is geregistreerd onder zaaknummer 2025-124144.</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27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4144</meta:user-defined>
    <meta:user-defined meta:name="DCTERMS.abstract">het plaatsen van een damwand t.b.v. oplossen hoogteverschi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ba) voor het plaatsen van een damwand t.b.v. oplossen hoogteverschil, locatie nabij Vaartdreef 115 te Zoetermeer, ingekomen op 12-09-2025</meta:user-defined>
    <meta:user-defined meta:name="DCTERMS.W3CDTF/DCTERMS.available">2025-09-17</meta:user-defined>
    <meta:user-defined meta:name="DCTERMS.W3CDTF/OVERHEIDop.jaargang">2025</meta:user-defined>
    <meta:user-defined meta:name="OVERHEIDop.publicationIssue">402728</meta:user-defined>
    <meta:user-defined meta:name="OVERHEIDop.GmbID/DC.identifier">gmb-2025-402728</meta:user-defined>
    <meta:user-defined meta:name="OVERHEIDop.versieInformatie"/>
  </office:meta>
</office:document-meta>
</file>