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Hoogstraat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Hoogstraat 110</text:p>
            <text:p text:style-name="common-al">Postcode: 3011 PL</text:p>
            <text:p text:style-name="common-al">Datum besluit: 15 september 2025</text:p>
            <text:p text:style-name="common-al">Periode: 4 oktober 2025 t/m 28 maart 2026 (elke zaterdag tussen  20:00 en 21:00 uur).</text:p>
            <text:p text:style-name="common-al">Zaaknummer: 636683-2025</text:p>
            <text:p text:style-name="common-al">Status: verleend </text:p>
            <text:p text:style-name="common-al">Betreft: uitdelen van maaltijden aan dak- en thuisloz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7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Hoogstraat 110</meta:user-defined>
    <meta:user-defined meta:name="DCTERMS.W3CDTF/DCTERMS.available">2025-09-17</meta:user-defined>
    <meta:user-defined meta:name="DCTERMS.W3CDTF/OVERHEIDop.jaargang">2025</meta:user-defined>
    <meta:user-defined meta:name="OVERHEIDop.publicationIssue">402727</meta:user-defined>
    <meta:user-defined meta:name="OVERHEIDop.GmbID/DC.identifier">gmb-2025-402727</meta:user-defined>
    <meta:user-defined meta:name="OVERHEIDop.versieInformatie"/>
  </office:meta>
</office:document-meta>
</file>