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ruisstraat 92B, 5502JH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551</text:span>. Op 15-09-2025 is het besluit naar de aanvrager verzonden.</text:p>
            <text:p text:style-name="common-al">De zaak betreft locatie Kruisstraat 92B, 5502JH te Veldhoven en heeft de omschrijving "vervangen van ramen en deur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272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2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2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551</meta:user-defined>
    <meta:user-defined meta:name="DCTERMS.abstract">vervangen van ramen en deu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Kruisstraat 92B, 5502JH te Veldhov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722</meta:user-defined>
    <meta:user-defined meta:name="OVERHEIDop.GmbID/DC.identifier">gmb-2025-402722</meta:user-defined>
    <meta:user-defined meta:name="OVERHEIDop.versieInformatie"/>
  </office:meta>
</office:document-meta>
</file>