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Velddriel, Veiling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Veilingweg 30, 5334 LD, Velddriel</text:p>
            <text:p text:style-name="common-al">De melding is ontvangen op 2 september 2025 en heeft betrekking op het mobiel breken van pui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27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Velddriel, Veilingweg 3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721</meta:user-defined>
    <meta:user-defined meta:name="OVERHEIDop.GmbID/DC.identifier">gmb-2025-402721</meta:user-defined>
    <meta:user-defined meta:name="OVERHEIDop.versieInformatie"/>
  </office:meta>
</office:document-meta>
</file>