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aderie tijdens het Havenfestival op 20 september 2025 op de locatie Omgeving Raadhuisplein te Alblasserdam zaaknummer 9003Z-25-467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Braderie tijdens het Havenfestival op 20 september 2025 op de locatie Omgeving Raadhuisplein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7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Braderie tijdens het Havenfestival op 20 september 2025 op de locatie Omgeving Raadhuisplein te Alblasserdam zaaknummer 9003Z-25-467411</meta:user-defined>
    <meta:user-defined meta:name="DCTERMS.W3CDTF/DCTERMS.available">2025-09-17</meta:user-defined>
    <meta:user-defined meta:name="DCTERMS.W3CDTF/OVERHEIDop.jaargang">2025</meta:user-defined>
    <meta:user-defined meta:name="OVERHEIDop.publicationIssue">402720</meta:user-defined>
    <meta:user-defined meta:name="OVERHEIDop.GmbID/DC.identifier">gmb-2025-402720</meta:user-defined>
    <meta:user-defined meta:name="OVERHEIDop.versieInformatie"/>
  </office:meta>
</office:document-meta>
</file>