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Oude Kr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Kruisstraat 6, 5328 AD, Rossum</text:p>
            <text:p text:style-name="common-al">De verleende vergunning is verzonden op 8 september 2025 en heeft betrekking op het bouwen van een vrij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7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Rossum, Oude Kruisstraat 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17</meta:user-defined>
    <meta:user-defined meta:name="OVERHEIDop.GmbID/DC.identifier">gmb-2025-402717</meta:user-defined>
    <meta:user-defined meta:name="OVERHEIDop.versieInformatie"/>
  </office:meta>
</office:document-meta>
</file>