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een schuur naar pre-mantelzorgwoning aan Oude Weidesteeg 2, 4266 V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een schuur naar pre-mantelzorgwoning aan Oude Weidesteeg 2, 4266 VE Eethen (2025-0290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De gemeente neemt daarover waarschijnlijk voor 06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27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9049</meta:user-defined>
    <meta:user-defined meta:name="DCTERMS.abstract">het aanpassen van een schuur naar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aanpassen van een schuur naar pre-mantelzorgwoning aan Oude Weidesteeg 2, 4266 VE Eeth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11</meta:user-defined>
    <meta:user-defined meta:name="OVERHEIDop.GmbID/DC.identifier">gmb-2025-402711</meta:user-defined>
    <meta:user-defined meta:name="OVERHEIDop.versieInformatie"/>
  </office:meta>
</office:document-meta>
</file>