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glas, [Deventer A 3198], Zwolseweg 71, 7412A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[Deventer A 3198], Zwolseweg 71, 7412AB Deventer</text:p>
            <text:p text:style-name="common-al">
            <text:span text:style-name="nadrukvet">Zaakomschrijving:</text:span> het vervangen van het glas</text:p>
            <text:p text:style-name="common-al">
            <text:span text:style-name="nadrukvet">Zaaknummer:</text:span> Z2025-000084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7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26</meta:user-defined>
    <meta:user-defined meta:name="DCTERMS.abstract">het vervangen van het 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glas, [Deventer A 3198], Zwolseweg 71, 7412AB Deven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10</meta:user-defined>
    <meta:user-defined meta:name="OVERHEIDop.GmbID/DC.identifier">gmb-2025-402710</meta:user-defined>
    <meta:user-defined meta:name="OVERHEIDop.versieInformatie"/>
  </office:meta>
</office:document-meta>
</file>