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Nissewaard zoekt horecaonderneming voor het Spijkenisse Festival van 29 tot en met 31 augustus 2025</text:p>
      <text:section text:name="zakelijke-mededeling_id1-3-2" text:style-name="zakelijke-mededeling">
        <text:section text:name="zakelijke-mededeling-tekst_id1-3-2-1" text:style-name="zakelijke-mededeling-tekst">
          <text:section text:name="tekst_id1-3-2-1-1" text:style-name="tekst">
            <text:p text:style-name="common-al">Voor de verkoop van drank tijdens het in de periode van 29 t/m 31 augustus 2025 te houden festival wordt een nieuwe ondernemer gezocht. De overeenkomst kan alleen worden gegund aan een ondernemer die te zijner tijd beschikt over een ontheffing op grond van artikel 35 van de Alcoholwet. Omdat het bij de horeca op het Spijkenisse Festival om een schaarse ontheffing gaat, is de gemeente verplicht alle horecaondernemers een kans te geven. </text:p>
            <text:p text:style-name="common-al">De gemeente Nissewaard roept daarom horecaondernemers die belangstelling hebben om de horeca van het Spijkenisse Festival 2025 te willen verzorgen, op om dit aan te geven bij de gemeente. </text:p>
            <text:p text:style-name="common-al">Jaarlijks trekt het Spijkenisse Festival ongeveer 21.000 bezoekers aan, verdeeld over drie dagen.</text:p>
            <text:p text:style-name="common-al">
            <text:span text:style-name="nadrukondlijn">Om mee te mogen doen met de procedure dient de ondernemer te voldoen aan de volgende referentie-eis:</text:span>
          </text:p>
            <text:p text:style-name="common-al">De horecaondernemer dient aantoonbare ervaring te hebben met de uitgifte van drank van minimaal twee gelijkwaardige evenementen in de afgelopen 5 jaar in eigen naam of in constructie.</text:p>
            <text:p text:style-name="common-al">
            <text:span text:style-name="nadrukvet">Met gelijkwaardig wordt bedoeld een evenement van minimaal 2.500 bezoekers per dag op het evenement zelf. Dit mogen twee dezelfde evenementen zijn in verschillende jaren.</text:span>
          </text:p>
            <text:p text:style-name="common-al">Bij het voldoen aan de referentie-eis wordt de offerteaanvraag inclusief het Programma van Eisen toegestuurd. Hierin wordt de selectieprocedure verder omschreven. Daarnaast zal er voor de geschikte horecaondernemers een informatiebijeenkomst worden georganiseerd.</text:p>
            <text:p text:style-name="common-al">Belangstelling kan worden aangegeven door uiterlijk 28 februari 2025 schriftelijk te reageren op deze publicatie. Dat kan per mail naar <text:a xlink:href="mailto:gemeente@nissewaard.nl" xlink:type="simple"><text:span text:style-name="nadrukondlijn">gemeente@nissewaard.nl</text:span></text:a> t.a.v. afdeling Inkoop.</text:p>
            <text:p text:style-name="common-al">De aanvraag moet de volgende gegevens bevatten:</text:p>
            <text:list text:style-name="id1-3-2-1-1-10">
              <text:list-item text:style-override="id1-3-2-1-1-10-1">
                <text:number>-</text:number>
                <text:p text:style-name="al"> Naam van de horeca onderneming of bij gezamenlijke interesse: naam van de horecaondernemers;</text:p>
              </text:list-item>
              <text:list-item text:style-override="id1-3-2-1-1-10-2">
                <text:number>-</text:number>
                <text:p text:style-name="al"> Naam, adres, woonplaats, telefoonnummer en het e-mailadres van de contactpersoon; </text:p>
              </text:list-item>
              <text:list-item text:style-override="id1-3-2-1-1-10-3">
                <text:number>-</text:number>
                <text:p text:style-name="al"> Formulier referenties, zie de bijlage (dit formulier is als externe bijlage bij deze bekendmaking gevoegd, zodat het kan worden gedownload en ingevuld).</text:p>
              </text:list-item>
            </text:list>
            <text:p text:style-name="common-al">Alleen volledige aanvragen worden in behandeling genomen. Aanvragen die na 28 februari 2025 worden ontvangen dan wel die na deze datum worden aangevuld, worden niet in de verdere selectieprocedure betrokken.</text:p>
            <text:p text:style-name="common-al">Bijlage:</text:p>
            <text:p text:style-name="last-al">Formulier Referenties Horeca Spijkenisse Festiva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2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Nissewaard zoekt horecaonderneming voor het Spijkenisse Festival van 29 tot en met 31 augustus 2025</meta:user-defined>
    <meta:user-defined meta:name="DCTERMS.W3CDTF/DCTERMS.available">2025-01-31</meta:user-defined>
    <meta:user-defined meta:name="DCTERMS.W3CDTF/OVERHEIDop.jaargang">2025</meta:user-defined>
    <meta:user-defined meta:name="OVERHEIDop.externeBijlage">Formulier Referenties HorecaSpijkenisseFestival|exb-2025-3776</meta:user-defined>
    <meta:user-defined meta:name="OVERHEIDop.publicationIssue">40271</meta:user-defined>
    <meta:user-defined meta:name="OVERHEIDop.GmbID/DC.identifier">gmb-2025-40271</meta:user-defined>
    <meta:user-defined meta:name="OVERHEIDop.versieInformatie"/>
  </office:meta>
</office:document-meta>
</file>