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wadi aan Fons van der Heijdenstraat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9-2025 een omgevingsvergunning verleend. De gemeente geeft hiermee toestemming voor het aanleggen van een wadi aan Fons van der Heijdenstraat te Netersel. Het kenmerk van de gemeente voor deze zaak is ZBLA2025-0014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27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27</meta:user-defined>
    <meta:user-defined meta:name="DCTERMS.abstract">aanleggen van een wadi</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wadi aan Fons van der Heijdenstraat te Netersel</meta:user-defined>
    <meta:user-defined meta:name="DCTERMS.W3CDTF/DCTERMS.available">2025-09-17</meta:user-defined>
    <meta:user-defined meta:name="DCTERMS.W3CDTF/OVERHEIDop.jaargang">2025</meta:user-defined>
    <meta:user-defined meta:name="OVERHEIDop.publicationIssue">402708</meta:user-defined>
    <meta:user-defined meta:name="OVERHEIDop.GmbID/DC.identifier">gmb-2025-402708</meta:user-defined>
    <meta:user-defined meta:name="OVERHEIDop.versieInformatie"/>
  </office:meta>
</office:document-meta>
</file>