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ugseheide ong. K 500, 5556X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9-2025 een aanvraag omgevingsvergunning ontvangen.</text:p>
            <text:p text:style-name="common-al">Het betreft een aanvraag op locatie Brugseheide ong. K 500, 5556XW Valkenswaard met omschrijving "kappen bomen, 1x Eik / 1x Den /1x Berk, wegens belemmeringszone van de PRB leiding" en zaaknummer <text:span text:style-name="nadrukvet">374776</text:span>.</text:p>
            <text:p text:style-name="common-al">De zaak is geregistreerd onder nummer 37477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270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4776</meta:user-defined>
    <meta:user-defined meta:name="DCTERMS.abstract">kappen bomen, 1x Eik / 1x Den /1x Berk, wegens belemmeringszone van de PRB leiding, Brugse Heide ong. K 5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ugseheide ong. K 500, 5556XW Valkenswaa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04</meta:user-defined>
    <meta:user-defined meta:name="OVERHEIDop.GmbID/DC.identifier">gmb-2025-402704</meta:user-defined>
    <meta:user-defined meta:name="OVERHEIDop.versieInformatie"/>
  </office:meta>
</office:document-meta>
</file>