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van 12 tot 18 oktober 2025  voor Stichting Steun Mensenrechten op de locatie Gemeente Dordrecht zaaknummer 9003Z-25-470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van 12 tot 18 oktober 2025  voor Stichting Steun Mensenrechten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collecte van 12 tot 18 oktober 2025  voor Stichting Steun Mensenrechten op de locatie Gemeente Dordrecht zaaknummer 9003Z-25-470411</meta:user-defined>
    <meta:user-defined meta:name="DCTERMS.W3CDTF/DCTERMS.available">2025-09-17</meta:user-defined>
    <meta:user-defined meta:name="DCTERMS.W3CDTF/OVERHEIDop.jaargang">2025</meta:user-defined>
    <meta:user-defined meta:name="OVERHEIDop.publicationIssue">402701</meta:user-defined>
    <meta:user-defined meta:name="OVERHEIDop.GmbID/DC.identifier">gmb-2025-402701</meta:user-defined>
    <meta:user-defined meta:name="OVERHEIDop.versieInformatie"/>
  </office:meta>
</office:document-meta>
</file>