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1-3-1-3-3-2-2-3">
      <text:list-level-style-bullet text:bullet-char="•" text:level="1">
        <style:list-level-properties text:min-label-width="10mm"/>
      </text:list-level-style-bullet>
    </text:list-style>
    <text:list-style style:name="id1-3-2-2-1-3-1-3-3-2-2-4">
      <text:list-level-style-bullet text:bullet-char="•" text:level="1">
        <style:list-level-properties text:min-label-width="10mm"/>
      </text:list-level-style-bullet>
    </text:list-style>
    <text:list-style style:name="id1-3-2-2-1-3-1-3-3-2-2-5">
      <text:list-level-style-bullet text:bullet-char="•" text:level="1">
        <style:list-level-properties text:min-label-width="10mm"/>
      </text:list-level-style-bullet>
    </text:list-style>
    <text:list-style style:name="id1-3-2-2-1-3-1-3-3-2-2-6">
      <text:list-level-style-bullet text:bullet-char="•" text:level="1">
        <style:list-level-properties text:min-label-width="10mm"/>
      </text:list-level-style-bullet>
    </text:list-style>
    <text:list-style style:name="id1-3-2-2-1-3-1-3-3-2-2-7">
      <text:list-level-style-bullet text:bullet-char="•" text:level="1">
        <style:list-level-properties text:min-label-width="10mm"/>
      </text:list-level-style-bullet>
    </text:list-style>
    <text:list-style style:name="id1-3-2-2-1-3-1-3-7-2-2">
      <text:list-level-style-bullet text:bullet-char="-" text:level="1">
        <style:list-level-properties text:min-label-width="10mm"/>
      </text:list-level-style-bullet>
    </text:list-style>
    <text:list-style style:name="id1-3-2-2-1-3-1-3-7-2-2-1">
      <text:list-level-style-bullet text:bullet-char="-" text:level="1">
        <style:list-level-properties text:min-label-width="10mm"/>
      </text:list-level-style-bullet>
    </text:list-style>
    <text:list-style style:name="id1-3-2-2-1-3-1-3-7-2-2-2">
      <text:list-level-style-bullet text:bullet-char="-" text:level="1">
        <style:list-level-properties text:min-label-width="10mm"/>
      </text:list-level-style-bullet>
    </text:list-style>
    <text:list-style style:name="id1-3-2-2-1-3-1-3-7-2-2-3">
      <text:list-level-style-bullet text:bullet-char="-" text:level="1">
        <style:list-level-properties text:min-label-width="10mm"/>
      </text:list-level-style-bullet>
    </text:list-style>
    <text:list-style style:name="id1-3-2-2-1-3-1-3-7-2-2-4">
      <text:list-level-style-bullet text:bullet-char="-" text:level="1">
        <style:list-level-properties text:min-label-width="10mm"/>
      </text:list-level-style-bullet>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8-2-1">
      <text:list-level-style-bullet text:bullet-char="-" text:level="1">
        <style:list-level-properties text:min-label-width="10mm"/>
      </text:list-level-style-bullet>
    </text:list-style>
    <text:list-style style:name="id1-3-2-2-1-5-1-3-8-2-1-1">
      <text:list-level-style-bullet text:bullet-char="-" text:level="1">
        <style:list-level-properties text:min-label-width="10mm"/>
      </text:list-level-style-bullet>
    </text:list-style>
    <text:list-style style:name="id1-3-2-2-1-5-1-3-8-2-1-2">
      <text:list-level-style-bullet text:bullet-char="-" text:level="1">
        <style:list-level-properties text:min-label-width="10mm"/>
      </text:list-level-style-bullet>
    </text:list-style>
    <text:list-style style:name="id1-3-2-2-1-5-1-3-8-2-1-3">
      <text:list-level-style-bullet text:bullet-char="-" text:level="1">
        <style:list-level-properties text:min-label-width="10mm"/>
      </text:list-level-style-bullet>
    </text:list-style>
    <text:list-style style:name="id1-3-2-2-1-5-1-3-8-2-1-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2026</text:p>
      <text:section text:name="regeling_id1-3-2" text:style-name="regeling">
        <text:section text:name="aanhef_id1-3-2-1" text:style-name="aanhef">
          <text:section text:name="preambule_id1-3-2-1-1" text:style-name="preambule">
            <text:p text:style-name="al">
            <text:span text:style-name="nadrukvet">Het college besluit om:</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Subsidieregeling gemeente Hattem 2026 gewijzigd vastte stellen op de volgende punten:</text:p>
                <text:list text:style-name="id1-3-2-2-1-2-1-3">
                  <text:list-item text:style-override="id1-3-2-2-1-2-1-3-1">
                    <text:number>•</text:number>
                    <text:p text:style-name="al">6.1 Samenkracht en burgerparticipatie – Welzijn oprecept – volledig toevoegen.</text:p>
                  </text:list-item>
                  <text:list-item text:style-override="id1-3-2-2-1-2-1-3-2">
                    <text:number>•</text:number>
                    <text:p text:style-name="al">6.5 Arbeidsparticipatie – Stichting VluchtelingencontactHattem – subsidieplafond aanpassen naar €42.870,--</text:p>
                  </text:list-item>
                </text:list>
              </text:list-item>
            </text:list>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1 Samenkracht en burgerparticipatie</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38-103 Wonen, Zorg en Welzijn ouderen</text:p>
                  </table:table-cell>
                </table:table-row>
                <table:table-row table:style-name="row">
                  <table:table-cell table:style-name="cell_frame_all" table:number-rows-spanned="1" table:number-columns-spanned="1">
                    <text:p text:style-name="table_al">
                      <text:span text:style-name="nadrukvet">Maatschappelijk effect</text:span>
                    </text:p>
                  </table:table-cell>
                  <table:table-cell table:style-name="cell_frame_all" table:number-rows-spanned="1" table:number-columns-spanned="1">
                    <text:p text:style-name="table_al">Het welzijnswerk draagt er aan bij dat Hattemers: </text:p>
                    <text:list text:style-name="id1-3-2-2-1-3-1-3-3-2-2">
                      <text:list-item text:style-override="id1-3-2-2-1-3-1-3-3-2-2-1">
                        <text:number>•</text:number>
                        <text:p text:style-name="table_al">zo lang en intensief mogelijk op verschillende manieren kunnen meedoen door zorg voor anderen, door het deelnemen aan of organiseren van activiteiten en vrijwilligerswerk, zodat iedereen op zijn of haar niveau kan bijdragen; </text:p>
                      </text:list-item>
                      <text:list-item text:style-override="id1-3-2-2-1-3-1-3-3-2-2-2">
                        <text:number>•</text:number>
                        <text:p text:style-name="table_al">bij diverse organisatie en verenigingen in Hattem vrijwilligerswerk kunnen verrichten;</text:p>
                      </text:list-item>
                      <text:list-item text:style-override="id1-3-2-2-1-3-1-3-3-2-2-3">
                        <text:number>•</text:number>
                        <text:p text:style-name="table_al">zich verantwoordelijk voelen;</text:p>
                      </text:list-item>
                      <text:list-item text:style-override="id1-3-2-2-1-3-1-3-3-2-2-4">
                        <text:number>•</text:number>
                        <text:p text:style-name="table_al">voor de inrichting van hun leven en daarmee zoveel mogelijk in eigen kracht denken en de weg weten te vinden naar de hulpverlening, wanneer dit noodzakelijk is;</text:p>
                      </text:list-item>
                      <text:list-item text:style-override="id1-3-2-2-1-3-1-3-3-2-2-5">
                        <text:number>•</text:number>
                        <text:p text:style-name="table_al">mede-Hattemers met een (bescheiden) hulpvraag kan ondersteunen (mantelzorg) en deze mantelzorg taken voor de kortere of langere duur goed kunnen inpassen in hun leven;</text:p>
                      </text:list-item>
                      <text:list-item text:style-override="id1-3-2-2-1-3-1-3-3-2-2-6">
                        <text:number>•</text:number>
                        <text:p text:style-name="table_al">goed bediend worden bij het ouder worden door onder meer aandacht te hebben voor een gezonde leefstijl en het voorkomen van problematieken; </text:p>
                      </text:list-item>
                      <text:list-item text:style-override="id1-3-2-2-1-3-1-3-3-2-2-7">
                        <text:number>•</text:number>
                        <text:p text:style-name="table_al">zich verantwoordelijk voelen voor de leefbaarheid in hun buurt;</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Welzijn op Recept </text:p>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Welzijn Hattem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28.070,-</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Het subsidiebedrag is bestemd voor de volgende activiteiten:</text:p>
                    <text:list text:style-name="id1-3-2-2-1-3-1-3-7-2-2">
                      <text:list-item text:style-override="id1-3-2-2-1-3-1-3-7-2-2-1">
                        <text:number>-</text:number>
                        <text:p text:style-name="table_al">Coördinatie en uitvoering van ketenaanpak Welzijn op Recept. </text:p>
                      </text:list-item>
                      <text:list-item text:style-override="id1-3-2-2-1-3-1-3-7-2-2-2">
                        <text:number>-</text:number>
                        <text:p text:style-name="table_al">Individuele ondersteuning van doorverwezen inwoner.</text:p>
                      </text:list-item>
                      <text:list-item text:style-override="id1-3-2-2-1-3-1-3-7-2-2-3">
                        <text:number>-</text:number>
                        <text:p text:style-name="table_al">Signaleren knelpunten en oppakken rondom passend aanbod voor inwoners.</text:p>
                      </text:list-item>
                      <text:list-item text:style-override="id1-3-2-2-1-3-1-3-7-2-2-4">
                        <text:number>-</text:number>
                        <text:p text:style-name="table_al">Signaleren en oppakken van mogelijkheden voor (door-) ontwikkeling van Welzijn op Recept. </text:p>
                      </text:list-item>
                    </text:list>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Budget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budgetsubsidie</text:p>
                  </table:table-cell>
                </table:table-row>
              </table:table>
              <text:p text:style-name="table_bottom"/>
            </text:section>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6.5. Arbeidsparticipatie </text:span>
                    </text:p>
                  </table:table-cell>
                </table:table-row>
                <table:table-row table:style-name="row">
                  <table:table-cell table:style-name="cell_frame_all" table:number-rows-spanned="1" table:number-columns-spanned="1">
                    <text:p text:style-name="table_al">
                      <text:span text:style-name="nadrukvet">Deelproject</text:span>
                    </text:p>
                  </table:table-cell>
                  <table:table-cell table:style-name="cell_frame_all" table:number-rows-spanned="1" table:number-columns-spanned="1">
                    <text:p text:style-name="table_al">E10042-101 Begeleiding nieuwkom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2-1-5-1-3-4-2-1">
                      <text:list-item text:style-override="id1-3-2-2-1-5-1-3-4-2-1-1">
                        <text:number>1.</text:number>
                        <text:p text:style-name="table_al">Maatschappelijke begeleiding, gekoppeld aan de huisvestingstaakstelling die onder andere leidt tot het afleggen van de Participatieverklaring en ondersteuning bij het financieel zelfredzaam worden.</text:p>
                      </text:list-item>
                      <text:list-item text:style-override="id1-3-2-2-1-5-1-3-4-2-1-2">
                        <text:number>2.</text:number>
                        <text:p text:style-name="table_al">Taalcoaching, dit wordt in principe gedurende twee jaar aangeboden. Op basis van maatwerk kan hier van afgeweken worden. Voor kandidaten die onder de Z-route vallen wordt 3 jaar taalcoaching geboden.</text:p>
                      </text:list-item>
                    </text:list>
                  </table:table-cell>
                </table:table-row>
                <table:table-row table:style-name="row">
                  <table:table-cell table:style-name="cell_frame_all" table:number-rows-spanned="1" table:number-columns-spanned="1">
                    <text:p text:style-name="table_al">
                      <text:span text:style-name="nadrukvet">Aanvrager</text:span>
                    </text:p>
                  </table:table-cell>
                  <table:table-cell table:style-name="cell_frame_all" table:number-rows-spanned="1" table:number-columns-spanned="1">
                    <text:p text:style-name="table_al">Stichting Vluchtelingencontact Hattem</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 42.8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list text:style-name="id1-3-2-2-1-5-1-3-8-2-1">
                      <text:list-item text:style-override="id1-3-2-2-1-5-1-3-8-2-1-1">
                        <text:number>-</text:number>
                        <text:p text:style-name="table_al">De doelgroep die in aanmerking komt voor de begeleiding van Stichting Vluchtelingen Contact zijn asielstatushouders. Gezins- en overige migranten vallen niet onder de begeleiding van Stichting Vluchtelingen Contact.</text:p>
                      </text:list-item>
                      <text:list-item text:style-override="id1-3-2-2-1-5-1-3-8-2-1-2">
                        <text:number>-</text:number>
                        <text:p text:style-name="table_al">De inzet van middelen en capaciteit dient als eerste gericht te zijn op de maatschappelijke begeleiding van nieuwkomers die onder andere leidt tot het afleggen van de Participatieverklaring en waarbij ondersteuning wordt geboden bij het financieel zelfredzaam worden van de statushouders.</text:p>
                      </text:list-item>
                      <text:list-item text:style-override="id1-3-2-2-1-5-1-3-8-2-1-3">
                        <text:number>-</text:number>
                        <text:p text:style-name="table_al">Het Participatieverklaringstraject wordt in principe binnen twee jaar na start van de maatschappelijke begeleiding afgerond aangezien dit gekoppeld is aan de maatschappelijke begeleiding. Afwijken op basis van maatwerk is mogelijk.</text:p>
                      </text:list-item>
                      <text:list-item text:style-override="id1-3-2-2-1-5-1-3-8-2-1-4">
                        <text:number>-</text:number>
                        <text:p text:style-name="table_al">Voor de onderdelen Participatieverklaringstraject en taalcoaching in het kader van de Z-route wordt het vastgestelde registratieformulier gebruikt.</text:p>
                      </text:list-item>
                    </text:list>
                    <text:p text:style-name="table_al">Ten aanzien van de verantwoording dient een aanvraag tot vaststelling van de subsidie te worden gedaan. Deze bevat in ieder geval een inhoudelijk en financieel verslag waaruit blijkt dat de activiteiten zijn verricht en hoe de beschikbare middelen zijn beste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oort subsidie</text:span>
                    </text:p>
                  </table:table-cell>
                  <table:table-cell table:style-name="cell_frame_all" table:number-rows-spanned="1" table:number-columns-spanned="1">
                    <text:p text:style-name="table_al">Activiteitensubsidie</text:p>
                  </table:table-cell>
                </table:table-row>
                <table:table-row table:style-name="row">
                  <table:table-cell table:style-name="cell_frame_all" table:number-rows-spanned="1" table:number-columns-spanned="1">
                    <text:p text:style-name="table_al">
                      <text:span text:style-name="nadrukvet">Formulier</text:span>
                    </text:p>
                  </table:table-cell>
                  <table:table-cell table:style-name="cell_frame_all" table:number-rows-spanned="1" table:number-columns-spanned="1">
                    <text:p text:style-name="table_al">Aanvraagformulier activiteitensubsidie</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026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Financiën | Organisatie en beleid</meta:user-defined>
    <meta:user-defined meta:name="DC.source">Algemene Subsidieverordening Gemeente Hattem 2014]|[https://lokaleregelgeving.overheid.nl/CVDR28609/3</meta:user-defined>
    <meta:user-defined meta:name="OVERHEIDop.referentienummer">351308</meta:user-defined>
    <meta:user-defined meta:name="DCTERMS.alternative">Subsidieregeling Gemeente Hattem 2026</meta:user-defined>
    <dc:language>nl</dc:language>
    <meta:user-defined meta:name="OVERHEIDop.locatietype/OVERHEIDop.gebiedsmarkering">Gemeente</meta:user-defined>
    <meta:user-defined meta:name="DC.title">Subsidieregeling Gemeente Hattem 2026</meta:user-defined>
    <meta:user-defined meta:name="DCTERMS.W3CDTF/DCTERMS.available">2025-09-18</meta:user-defined>
    <meta:user-defined meta:name="DCTERMS.W3CDTF/OVERHEIDop.jaargang">2025</meta:user-defined>
    <meta:user-defined meta:name="OVERHEIDop.publicationIssue">402698</meta:user-defined>
    <meta:user-defined meta:name="OVERHEIDop.betreftRegeling">CVDR737183_2</meta:user-defined>
    <meta:user-defined meta:name="xs:date/OVERHEIDop.startdatum">2025-09-26</meta:user-defined>
    <meta:user-defined meta:name="xs:date/OVERHEIDop.einddatum">2026-12-31</meta:user-defined>
    <meta:user-defined meta:name="OVERHEIDop.GmbID/DC.identifier">gmb-2025-402698</meta:user-defined>
    <meta:user-defined meta:name="OVERHEIDop.versieInformatie"/>
  </office:meta>
</office:document-meta>
</file>