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3 vlaggenmast palen naa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464 </text:p>
            <text:p text:style-name="common-al"> Omschrijving: aanpassen van 3 vlaggenmast palen naar 4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4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64</meta:user-defined>
    <meta:user-defined meta:name="DCTERMS.abstract">aanpassen van 3 vlaggenmast palen naar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passen van 3 vlaggenmast palen naar 4</meta:user-defined>
    <meta:user-defined meta:name="OVERHEIDop.datumEindeReactietermijn">2025-10-28</meta:user-defined>
    <meta:user-defined meta:name="OVERHEIDop.terinzageleggingBG">https://publicaties.eindhoven.nl/dossier/EHV-ZP2025-00546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96</meta:user-defined>
    <meta:user-defined meta:name="OVERHEIDop.GmbID/DC.identifier">gmb-2025-402696</meta:user-defined>
    <meta:user-defined meta:name="OVERHEIDop.versieInformatie"/>
  </office:meta>
</office:document-meta>
</file>