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overkapping, waterbassin, pomphuisje en trekkas (kadastraal perceel L 11) op de locatie Goyergracht Zuid te Eemnes (zaaknummer WABO 2023-106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2 september 2025. De gemeente geeft hiermee toestemming voor het legaliseren van een overkapping, waterbassin, pomphuisje en trekkas (kadastraal perceel L 11) op de locatie Goyergracht Zuid te Eemnes.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Binnen zes weken, vanaf de dag na terinzagelegging, kunt u de Rechtbank Midden-Nederland laten weten dat u het niet eens bent met het besluit. Dit heet in beroep gaan. U kunt in beroep gaan als u heeft gereageerd op het ontwerp van het besluit of als het besluit tegen uw belangen ingaat. Bezoek hiervoor <text:a xlink:href="https://www.rechtspraak.nl/Organisatie-en-contact/Organisatie/Rechtbanken/Rechtbank-Midden-Nederland" xlink:type="simple">Rechtbank Midden-Nederland | Rechtspraak</text:a><text:a xlink:href="https://www.rechtspraak.nl/Organisatie-en-contact/Organisatie/Rechtbanken/Rechtbank-Midden-Nederland" xlink:type="simple"/>U <text:a xlink:href="https://www.rechtspraak.nl/Organisatie-en-contact/Organisatie/Rechtbanken/Rechtbank-Midden-Nederland" xlink:type="simple"/><text:a xlink:href="https://www.rechtspraak.nl/Organisatie-en-contact/Organisatie/Rechtbanken/Rechtbank-Midden-Nederland" xlink:type="simple"/>kunt ook bellen. Dit kan via het telefoonnummer 088 362 00 00. </text:p>
            <text:p text:style-name="common-al">Tijdens deze zes weken kunt u de documenten met informatie over het besluit bij de BEL Combinatie bekijken of via de link 'Bekijk documenten' links op deze pagina. Voor het maken van een afspraak of informatie over het bekijken van het besluit kunt u bellen. Het telefoonnummer van de BEL Combinatie is 14 035.</text:p>
            <text:p text:style-name="common-al">
            <text:span text:style-name="nadrukvet">Wilt u de start van de activiteiten tegenhouden? </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text:a xlink:href="https://www.rechtspraak.nl/Organisatie-en-contact/Organisatie/Rechtbanken/Rechtbank-Midden-Nederland" xlink:type="simple">Rechtbank Midden-Nederland | Rechtspraak</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26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legaliseren van een overkapping, waterbassin, pomphuisje en trekkas (kadastraal perceel L 11) op de locatie Goyergracht Zuid te Eemnes (zaaknummer WABO 2023-1064)</meta:user-defined>
    <meta:user-defined meta:name="OVERHEIDop.datumEindeReactietermijn">2025-10-31</meta:user-defined>
    <meta:user-defined meta:name="OVERHEIDop.TilID/OVERHEIDop.terinzageleggingOP">til-2025-31767</meta:user-defined>
    <meta:user-defined meta:name="DCTERMS.W3CDTF/DCTERMS.available">2025-09-17</meta:user-defined>
    <meta:user-defined meta:name="DCTERMS.W3CDTF/OVERHEIDop.jaargang">2025</meta:user-defined>
    <meta:user-defined meta:name="OVERHEIDop.publicationIssue">402695</meta:user-defined>
    <meta:user-defined meta:name="OVERHEIDop.GmbID/DC.identifier">gmb-2025-402695</meta:user-defined>
    <meta:user-defined meta:name="OVERHEIDop.versieInformatie"/>
  </office:meta>
</office:document-meta>
</file>