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ugo Verrieststraat 3, 2524 C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356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ugo Verrieststraat 3, 2524 C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269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9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9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659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Hugo Verrieststraat 3, 2524 CA 's-Gravenhag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694</meta:user-defined>
    <meta:user-defined meta:name="OVERHEIDop.GmbID/DC.identifier">gmb-2025-402694</meta:user-defined>
    <meta:user-defined meta:name="OVERHEIDop.versieInformatie"/>
  </office:meta>
</office:document-meta>
</file>