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van het adres- Aanvraag voor een omgevingsvergunning voor het aanbrengen van een hekwerk op de grens tussen particuliere terreinen op de locatie Augustuslaan 59, 61 en 63 te Beuningen zaaknummer AB25.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</text:p>
            <text:p text:style-name="common-al">Op 9 september is een aanvraag omgevingsvergunning gepubliceerd voor locatie nabij Augustuslaan te Beuningen. De exacte locatie is onjuist en moet zijn Augustuslaan 59, 61 en 63 te Beuningen.</text:p>
            <text:p text:style-name="common-al"/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0766</text:p>
            <text:p text:style-name="common-al">
            <text:span text:style-name="nadrukvet">Voor:</text:span> het aanbrengen van een hekwerk op de grens tussen particuliere terreinen </text:p>
            <text:p text:style-name="common-al">
            <text:span text:style-name="nadrukvet">Locatie:</text:span> Augustuslaan 59, 61 en 63 te Beuningen </text:p>
            <text:p text:style-name="common-al">
            <text:span text:style-name="nadrukvet">Ons zaaknummer:</text:span> AB25.006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7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26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publicatie van het adres- Aanvraag voor een omgevingsvergunning voor het aanbrengen van een hekwerk op de grens tussen particuliere terreinen op de locatie Augustuslaan 59, 61 en 63 te Beuningen zaaknummer AB25.00677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91</meta:user-defined>
    <meta:user-defined meta:name="OVERHEIDop.GmbID/DC.identifier">gmb-2025-402691</meta:user-defined>
    <meta:user-defined meta:name="OVERHEIDop.versieInformatie"/>
  </office:meta>
</office:document-meta>
</file>